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settings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Configurations2/" manifest:media-type="application/vnd.sun.xml.ui.configuration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"/>
  <manifest:file-entry manifest:full-path="meta.xml" manifest:media-type="text/xml"/>
  <manifest:file-entry manifest:full-path="manifest.rdf" manifest:media-type="application/rdf+xml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77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1.529cm"/>
    </style:style>
    <style:style style:name="co8" style:family="table-column">
      <style:table-column-properties fo:break-before="auto" style:column-width="1.776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875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967cm"/>
    </style:style>
    <style:style style:name="co14" style:family="table-column">
      <style:table-column-properties fo:break-before="auto" style:column-width="1.785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1.228cm"/>
    </style:style>
    <style:style style:name="co17" style:family="table-column">
      <style:table-column-properties fo:break-before="auto" style:column-width="1.334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5.251cm"/>
    </style:style>
    <style:style style:name="co20" style:family="table-column">
      <style:table-column-properties fo:break-before="auto" style:column-width="5.101cm"/>
    </style:style>
    <style:style style:name="co21" style:family="table-column">
      <style:table-column-properties fo:break-before="auto" style:column-width="4.586cm"/>
    </style:style>
    <style:style style:name="co22" style:family="table-column">
      <style:table-column-properties fo:break-before="auto" style:column-width="4.89cm"/>
    </style:style>
    <style:style style:name="co23" style:family="table-column">
      <style:table-column-properties fo:break-before="auto" style:column-width="4.496cm"/>
    </style:style>
    <style:style style:name="co24" style:family="table-column">
      <style:table-column-properties fo:break-before="auto" style:column-width="5.015cm"/>
    </style:style>
    <style:style style:name="co25" style:family="table-column">
      <style:table-column-properties fo:break-before="auto" style:column-width="4.671cm"/>
    </style:style>
    <style:style style:name="co26" style:family="table-column">
      <style:table-column-properties fo:break-before="auto" style:column-width="4.757cm"/>
    </style:style>
    <style:style style:name="co27" style:family="table-column">
      <style:table-column-properties fo:break-before="auto" style:column-width="5.216cm"/>
    </style:style>
    <style:style style:name="co28" style:family="table-column">
      <style:table-column-properties fo:break-before="auto" style:column-width="5.415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" style:family="table-cell" style:parent-style-name="Default">
      <style:table-cell-properties fo:border-bottom="2.01pt solid #000000" style:text-align-source="fix" style:repeat-content="false" fo:background-color="transparent" fo:border-left="2.01pt solid #000000" fo:border-right="0.06pt solid #000000" style:rotation-angle="9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transparent" fo:border-left="2.01pt solid #000000" fo:border-right="0.06pt solid #000000" fo:border-top="0.06pt solid #000000"/>
    </style:style>
    <style:style style:name="ce7" style:family="table-cell" style:parent-style-name="Default">
      <style:table-cell-properties fo:border-bottom="2.01pt solid #000000" fo:background-color="transparent" fo:border-left="2.01pt solid #000000" fo:border-right="0.06pt solid #000000" fo:border-top="0.06pt solid #000000"/>
    </style:style>
    <style:style style:name="ce9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</style:style>
    <style:style style:name="ce11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>
      <style:table-cell-properties fo:border-bottom="2.01pt solid #000000" fo:background-color="transparent" fo:border-left="0.06pt solid #000000" fo:border-right="0.06pt solid #000000" fo:border-top="0.06pt solid #000000"/>
    </style:style>
    <style:style style:name="ce13" style:family="table-cell" style:parent-style-name="Default">
      <style:table-cell-properties fo:border-bottom="0.06pt solid #000000" fo:background-color="transparent" fo:border-left="0.06pt solid #000000" fo:border-right="0.06pt solid #000000" fo:border-top="2.01pt solid #000000"/>
    </style:style>
    <style:style style:name="ce14" style:family="table-cell" style:parent-style-name="Default">
      <style:table-cell-properties fo:border-bottom="0.06pt solid #000000" fo:background-color="transparent" fo:border-left="0.06pt solid #000000" fo:border-right="2.01pt solid #000000" fo:border-top="2.01pt solid #000000"/>
    </style:style>
    <style:style style:name="ce15" style:family="table-cell" style:parent-style-name="Default">
      <style:table-cell-properties fo:border-bottom="0.06pt solid #000000" fo:background-color="transparent" fo:border-left="0.06pt solid #000000" fo:border-right="2.01pt solid #000000" fo:border-top="0.06pt solid #000000"/>
    </style:style>
    <style:style style:name="ce16" style:family="table-cell" style:parent-style-name="Default">
      <style:table-cell-properties fo:border-bottom="2.01pt solid #000000" fo:background-color="transparent" fo:border-left="0.06pt solid #000000" fo:border-right="2.01pt solid #000000" fo:border-top="0.06pt solid #000000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3">
      <style:table-cell-properties fo:background-color="#afd095"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3">
      <style:table-cell-properties fo:border-bottom="0.06pt solid #000000" fo:background-color="#afd095" style:text-align-source="fix" style:repeat-content="false" fo:border-left="0.06pt solid #000000" fo:border-right="0.06pt solid #000000" fo:border-top="2.01pt solid #000000"/>
      <style:paragraph-properties fo:text-align="end" fo:margin-left="0cm"/>
    </style:style>
    <style:style style:name="ce21" style:family="table-cell" style:parent-style-name="Default" style:data-style-name="N3">
      <style:table-cell-properties fo:background-color="#afd095" style:text-align-source="fix" style:repeat-content="false" fo:border="0.06pt solid #000000"/>
      <style:paragraph-properties fo:text-align="end" fo:margin-left="0cm"/>
    </style:style>
    <style:style style:name="ce22" style:family="table-cell" style:parent-style-name="Default" style:data-style-name="N3">
      <style:table-cell-properties fo:border-bottom="2.01pt solid #000000" fo:background-color="#afd095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27" style:family="table-cell" style:parent-style-name="Default" style:data-style-name="N3">
      <style:table-cell-properties fo:background-color="#b3cac7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 style:data-style-name="N3">
      <style:table-cell-properties fo:border-bottom="0.06pt solid #000000" fo:background-color="#b3cac7" style:text-align-source="fix" style:repeat-content="false" fo:border-left="0.06pt solid #000000" fo:border-right="0.06pt solid #000000" fo:border-top="2.01pt solid #000000"/>
      <style:paragraph-properties fo:text-align="end" fo:margin-left="0cm"/>
    </style:style>
    <style:style style:name="ce29" style:family="table-cell" style:parent-style-name="Default" style:data-style-name="N3">
      <style:table-cell-properties fo:background-color="#b3cac7" style:text-align-source="fix" style:repeat-content="false" fo:border="0.06pt solid #000000"/>
      <style:paragraph-properties fo:text-align="end" fo:margin-left="0cm"/>
    </style:style>
    <style:style style:name="ce30" style:family="table-cell" style:parent-style-name="Default" style:data-style-name="N3">
      <style:table-cell-properties fo:border-bottom="2.01pt solid #000000" fo:background-color="#b3cac7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62" style:family="table-cell" style:parent-style-name="Default" style:data-style-name="N3">
      <style:table-cell-properties fo:border-bottom="0.06pt solid #000000" fo:background-color="#f7d1d5" style:text-align-source="fix" style:repeat-content="false" fo:border-left="0.06pt solid #000000" fo:border-right="0.06pt solid #000000" fo:border-top="2.01pt solid #000000"/>
      <style:paragraph-properties fo:text-align="center" fo:margin-left="0cm"/>
    </style:style>
    <style:style style:name="ce63" style:family="table-cell" style:parent-style-name="Default" style:data-style-name="N3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 style:data-style-name="N3">
      <style:table-cell-properties fo:border-bottom="2.01pt solid #000000" fo:background-color="#f7d1d5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71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</style:style>
    <style:style style:name="ce72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7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/>
      <style:paragraph-properties fo:text-align="start" fo:margin-left="0cm"/>
    </style:style>
    <style:style style:name="ce75" style:family="table-cell" style:parent-style-name="Default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dato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1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6" table:number-columns-repeated="2" table:default-cell-style-name="ce48"/>
        <table:table-column table:style-name="co7" table:default-cell-style-name="ce48"/>
        <table:table-column table:style-name="co6" table:number-columns-repeated="2" table:default-cell-style-name="ce48"/>
        <table:table-column table:style-name="co7" table:default-cell-style-name="ce48"/>
        <table:table-column table:style-name="co6" table:default-cell-style-name="ce48"/>
        <table:table-column table:style-name="co11" table:default-cell-style-name="ce48"/>
        <table:table-column table:style-name="co12" table:number-columns-repeated="2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default-cell-style-name="ce48"/>
        <table:table-column table:style-name="co15" table:default-cell-style-name="ce48"/>
        <table:table-column table:style-name="co13" table:default-cell-style-name="ce48"/>
        <table:table-column table:style-name="co2" table:number-columns-repeated="998" table:default-cell-style-name="Default"/>
        <table:table-row table:style-name="ro1">
          <table:table-cell table:style-name="ce1" table:number-columns-spanned="5" table:number-rows-spanned="2"/>
          <table:covered-table-cell table:number-columns-repeated="4" table:style-name="ce9"/>
          <table:table-cell table:style-name="ce38" office:value-type="string" calcext:value-type="string" table:number-columns-spanned="3" table:number-rows-spanned="1">
            <text:p>Seagate</text:p>
            <text:p>ST3000NXCLAR3000</text:p>
            <text:p>3TB SAS 6Gbps 7.2k 3.5”</text:p>
          </table:table-cell>
          <table:covered-table-cell table:number-columns-repeated="2" table:style-name="ce44"/>
          <table:table-cell table:style-name="ce38" office:value-type="string" calcext:value-type="string" table:number-columns-spanned="3" table:number-rows-spanned="1">
            <text:p>Seagate</text:p>
            <text:p>ST9300603SS</text:p>
            <text:p>300GB SAS 6Gbps 10k 2.5”</text:p>
          </table:table-cell>
          <table:covered-table-cell table:number-columns-repeated="2" table:style-name="ce44"/>
          <table:table-cell table:style-name="ce38" office:value-type="string" calcext:value-type="string" table:number-columns-spanned="3" table:number-rows-spanned="1">
            <text:p>Seagate</text:p>
            <text:p>ST91000640SS</text:p>
            <text:p>1TB SAS 6Gbps 7.2k 2.5”</text:p>
          </table:table-cell>
          <table:covered-table-cell table:number-columns-repeated="2" table:style-name="ce44"/>
          <table:table-cell table:style-name="ce38" office:value-type="string" calcext:value-type="string" table:number-columns-spanned="3" table:number-rows-spanned="1">
            <text:p>Seagate</text:p>
            <text:p>ST1000NX0453</text:p>
            <text:p>1TB SAS 12Gbps 7.2k 2.5</text:p>
          </table:table-cell>
          <table:covered-table-cell table:number-columns-repeated="2" table:style-name="ce44"/>
          <table:table-cell table:style-name="ce38" office:value-type="string" calcext:value-type="string" table:number-columns-spanned="3" table:number-rows-spanned="1">
            <text:p>Seagate</text:p>
            <text:p>ST300MP0005</text:p>
            <text:p>300GB SAS 12Gbps 15k 2.5”</text:p>
          </table:table-cell>
          <table:covered-table-cell table:number-columns-repeated="2" table:style-name="ce44"/>
          <table:table-cell table:style-name="ce38" office:value-type="string" calcext:value-type="string" table:number-columns-spanned="3" table:number-rows-spanned="1">
            <text:p>SAMSUNG</text:p>
            <text:p>MZ7GE960</text:p>
            <text:p>960GB SATA SSD 6Gbps 2.5”</text:p>
          </table:table-cell>
          <table:covered-table-cell table:number-columns-repeated="2" table:style-name="ce44"/>
          <table:table-cell table:style-name="ce38" office:value-type="string" calcext:value-type="string" table:number-columns-spanned="3" table:number-rows-spanned="1">
            <text:p>Seagate</text:p>
            <text:p>ST300MM0008</text:p>
            <text:p>300GB SAS 12Gbps 10k 2.5”</text:p>
          </table:table-cell>
          <table:covered-table-cell table:number-columns-repeated="2" table:style-name="ce44"/>
          <table:table-cell table:number-columns-repeated="998"/>
        </table:table-row>
        <table:table-row table:style-name="ro2">
          <table:covered-table-cell table:number-columns-repeated="5" table:style-name="ce2"/>
          <table:table-cell table:style-name="ce19" office:value-type="string" calcext:value-type="string">
            <text:p>W 2019</text:p>
          </table:table-cell>
          <table:table-cell table:style-name="ce27" office:value-type="string" calcext:value-type="string">
            <text:p>Qemu</text:p>
            <text:p>W 2019</text:p>
          </table:table-cell>
          <table:table-cell table:style-name="ce34" office:value-type="string" calcext:value-type="string">
            <text:p>Debian</text:p>
          </table:table-cell>
          <table:table-cell table:style-name="ce19" office:value-type="string" calcext:value-type="string">
            <text:p>W 2019</text:p>
          </table:table-cell>
          <table:table-cell table:style-name="ce27" office:value-type="string" calcext:value-type="string">
            <text:p>Qemu</text:p>
            <text:p>W 2019</text:p>
          </table:table-cell>
          <table:table-cell table:style-name="ce34" office:value-type="string" calcext:value-type="string">
            <text:p>Debian</text:p>
          </table:table-cell>
          <table:table-cell table:style-name="ce19" office:value-type="string" calcext:value-type="string">
            <text:p>W 2019</text:p>
          </table:table-cell>
          <table:table-cell table:style-name="ce27" office:value-type="string" calcext:value-type="string">
            <text:p>Qemu</text:p>
            <text:p>W 2019</text:p>
          </table:table-cell>
          <table:table-cell table:style-name="ce34" office:value-type="string" calcext:value-type="string">
            <text:p>Debian</text:p>
          </table:table-cell>
          <table:table-cell table:style-name="ce19" office:value-type="string" calcext:value-type="string">
            <text:p>W 2019</text:p>
          </table:table-cell>
          <table:table-cell table:style-name="ce27" office:value-type="string" calcext:value-type="string">
            <text:p>Qemu</text:p>
            <text:p>W 2019</text:p>
          </table:table-cell>
          <table:table-cell table:style-name="ce34" office:value-type="string" calcext:value-type="string">
            <text:p>Debian</text:p>
          </table:table-cell>
          <table:table-cell table:style-name="ce19" office:value-type="string" calcext:value-type="string">
            <text:p>W 2019</text:p>
          </table:table-cell>
          <table:table-cell table:style-name="ce27" office:value-type="string" calcext:value-type="string">
            <text:p>Qemu</text:p>
            <text:p>W 2019</text:p>
          </table:table-cell>
          <table:table-cell table:style-name="ce34" office:value-type="string" calcext:value-type="string">
            <text:p>Debian</text:p>
          </table:table-cell>
          <table:table-cell table:style-name="ce19" office:value-type="string" calcext:value-type="string">
            <text:p>W 2019</text:p>
          </table:table-cell>
          <table:table-cell table:style-name="ce27" office:value-type="string" calcext:value-type="string">
            <text:p>Qemu</text:p>
            <text:p>W 2019</text:p>
          </table:table-cell>
          <table:table-cell table:style-name="ce34" office:value-type="string" calcext:value-type="string">
            <text:p>Debian</text:p>
          </table:table-cell>
          <table:table-cell table:style-name="ce19" office:value-type="string" calcext:value-type="string">
            <text:p>W 2019</text:p>
          </table:table-cell>
          <table:table-cell table:style-name="ce27" office:value-type="string" calcext:value-type="string">
            <text:p>Qemu</text:p>
            <text:p>W 2019</text:p>
          </table:table-cell>
          <table:table-cell table:style-name="ce34" office:value-type="string" calcext:value-type="string">
            <text:p>Debian</text:p>
          </table:table-cell>
          <table:table-cell table:style-name="ce68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4">
            <text:p>CrystalDiskMark</text:p>
          </table:table-cell>
          <table:table-cell table:style-name="ce10" office:value-type="string" calcext:value-type="string" table:number-columns-spanned="1" table:number-rows-spanned="4">
            <text:p>Read</text:p>
          </table:table-cell>
          <table:table-cell table:style-name="ce10" office:value-type="string" calcext:value-type="string" table:number-columns-spanned="1" table:number-rows-spanned="4">
            <text:p>1 GiB</text:p>
          </table:table-cell>
          <table:table-cell table:style-name="ce13" office:value-type="string" calcext:value-type="string">
            <text:p>SEQ1M Q8T1</text:p>
          </table:table-cell>
          <table:table-cell table:style-name="ce14" office:value-type="string" calcext:value-type="string">
            <text:p>MB/S</text:p>
          </table:table-cell>
          <table:table-cell table:style-name="ce20" office:value-type="float" office:value="5901" calcext:value-type="float">
            <text:p>5 901</text:p>
          </table:table-cell>
          <table:table-cell table:style-name="ce28" office:value-type="float" office:value="4414" calcext:value-type="float">
            <text:p>4 414</text:p>
          </table:table-cell>
          <table:table-cell table:style-name="ce62" office:value-type="string" calcext:value-type="string">
            <text:p>-</text:p>
          </table:table-cell>
          <table:table-cell table:style-name="ce20" office:value-type="float" office:value="5986" calcext:value-type="float">
            <text:p>5 986</text:p>
          </table:table-cell>
          <table:table-cell table:style-name="ce28" office:value-type="float" office:value="4196" calcext:value-type="float">
            <text:p>4 196</text:p>
          </table:table-cell>
          <table:table-cell table:style-name="ce62" office:value-type="string" calcext:value-type="string">
            <text:p>-</text:p>
          </table:table-cell>
          <table:table-cell table:style-name="ce20" office:value-type="float" office:value="4163" calcext:value-type="float">
            <text:p>4 163</text:p>
          </table:table-cell>
          <table:table-cell table:style-name="ce28" office:value-type="float" office:value="4985" calcext:value-type="float">
            <text:p>4 985</text:p>
          </table:table-cell>
          <table:table-cell table:style-name="ce62" office:value-type="string" calcext:value-type="string">
            <text:p>-</text:p>
          </table:table-cell>
          <table:table-cell table:style-name="ce20" office:value-type="float" office:value="5957" calcext:value-type="float">
            <text:p>5 957</text:p>
          </table:table-cell>
          <table:table-cell table:style-name="ce28" office:value-type="float" office:value="3308" calcext:value-type="float">
            <text:p>3 308</text:p>
          </table:table-cell>
          <table:table-cell table:style-name="ce62" office:value-type="string" calcext:value-type="string">
            <text:p>-</text:p>
          </table:table-cell>
          <table:table-cell table:style-name="ce20" office:value-type="float" office:value="5347" calcext:value-type="float">
            <text:p>5 347</text:p>
          </table:table-cell>
          <table:table-cell table:style-name="ce28" office:value-type="float" office:value="3567" calcext:value-type="float">
            <text:p>3 567</text:p>
          </table:table-cell>
          <table:table-cell table:style-name="ce62" office:value-type="string" calcext:value-type="string">
            <text:p>-</text:p>
          </table:table-cell>
          <table:table-cell table:style-name="ce20" office:value-type="float" office:value="4675" calcext:value-type="float">
            <text:p>4 675</text:p>
          </table:table-cell>
          <table:table-cell table:style-name="ce28" office:value-type="float" office:value="3424" calcext:value-type="float">
            <text:p>3 424</text:p>
          </table:table-cell>
          <table:table-cell table:style-name="ce62" office:value-type="string" calcext:value-type="string">
            <text:p>-</text:p>
          </table:table-cell>
          <table:table-cell table:style-name="ce20" office:value-type="float" office:value="5988" calcext:value-type="float">
            <text:p>5 988</text:p>
          </table:table-cell>
          <table:table-cell table:style-name="ce28" office:value-type="float" office:value="3447" calcext:value-type="float">
            <text:p>3 447</text:p>
          </table:table-cell>
          <table:table-cell table:style-name="ce62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number-columns-repeated="2" table:style-name="ce9"/>
          <table:table-cell table:style-name="ce9" office:value-type="string" calcext:value-type="string">
            <text:p>SEQ1M Q1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3415" calcext:value-type="float">
            <text:p>3 415</text:p>
          </table:table-cell>
          <table:table-cell table:style-name="ce29" office:value-type="float" office:value="1633" calcext:value-type="float">
            <text:p>1 633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3552" calcext:value-type="float">
            <text:p>3 552</text:p>
          </table:table-cell>
          <table:table-cell table:style-name="ce29" office:value-type="float" office:value="1444" calcext:value-type="float">
            <text:p>1 444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2804" calcext:value-type="float">
            <text:p>2 804</text:p>
          </table:table-cell>
          <table:table-cell table:style-name="ce29" office:value-type="float" office:value="1472" calcext:value-type="float">
            <text:p>1 472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3488" calcext:value-type="float">
            <text:p>3 488</text:p>
          </table:table-cell>
          <table:table-cell table:style-name="ce29" office:value-type="float" office:value="1490" calcext:value-type="float">
            <text:p>1 490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3244" calcext:value-type="float">
            <text:p>3 244</text:p>
          </table:table-cell>
          <table:table-cell table:style-name="ce29" office:value-type="float" office:value="1772" calcext:value-type="float">
            <text:p>1 772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2427" calcext:value-type="float">
            <text:p>2 427</text:p>
          </table:table-cell>
          <table:table-cell table:style-name="ce29" office:value-type="float" office:value="1255" calcext:value-type="float">
            <text:p>1 255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3543" calcext:value-type="float">
            <text:p>3 543</text:p>
          </table:table-cell>
          <table:table-cell table:style-name="ce29" office:value-type="float" office:value="1410" calcext:value-type="float">
            <text:p>1 410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number-columns-repeated="2" table:style-name="ce9"/>
          <table:table-cell table:style-name="ce9" office:value-type="string" calcext:value-type="string">
            <text:p>RAND4K Q32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405" calcext:value-type="float">
            <text:p>405</text:p>
          </table:table-cell>
          <table:table-cell table:style-name="ce29" office:value-type="float" office:value="226" calcext:value-type="float">
            <text:p>226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12" calcext:value-type="float">
            <text:p>412</text:p>
          </table:table-cell>
          <table:table-cell table:style-name="ce29" office:value-type="float" office:value="196" calcext:value-type="float">
            <text:p>196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04" calcext:value-type="float">
            <text:p>404</text:p>
          </table:table-cell>
          <table:table-cell table:style-name="ce29" office:value-type="float" office:value="237" calcext:value-type="float">
            <text:p>23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04" calcext:value-type="float">
            <text:p>404</text:p>
          </table:table-cell>
          <table:table-cell table:style-name="ce29" office:value-type="float" office:value="218" calcext:value-type="float">
            <text:p>218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03" calcext:value-type="float">
            <text:p>403</text:p>
          </table:table-cell>
          <table:table-cell table:style-name="ce29" office:value-type="float" office:value="264" calcext:value-type="float">
            <text:p>264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12" calcext:value-type="float">
            <text:p>412</text:p>
          </table:table-cell>
          <table:table-cell table:style-name="ce29" office:value-type="float" office:value="224" calcext:value-type="float">
            <text:p>224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07" calcext:value-type="float">
            <text:p>407</text:p>
          </table:table-cell>
          <table:table-cell table:style-name="ce29" office:value-type="float" office:value="268" calcext:value-type="float">
            <text:p>268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number-columns-repeated="2" table:style-name="ce9"/>
          <table:table-cell table:style-name="ce9" office:value-type="string" calcext:value-type="string">
            <text:p>RAND4K Q1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94" calcext:value-type="float">
            <text:p>94</text:p>
          </table:table-cell>
          <table:table-cell table:style-name="ce29" office:value-type="float" office:value="17" calcext:value-type="float">
            <text:p>1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98" calcext:value-type="float">
            <text:p>98</text:p>
          </table:table-cell>
          <table:table-cell table:style-name="ce29" office:value-type="float" office:value="19" calcext:value-type="float">
            <text:p>19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91" calcext:value-type="float">
            <text:p>91</text:p>
          </table:table-cell>
          <table:table-cell table:style-name="ce29" office:value-type="float" office:value="18" calcext:value-type="float">
            <text:p>18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94" calcext:value-type="float">
            <text:p>94</text:p>
          </table:table-cell>
          <table:table-cell table:style-name="ce29" office:value-type="float" office:value="19" calcext:value-type="float">
            <text:p>19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90" calcext:value-type="float">
            <text:p>90</text:p>
          </table:table-cell>
          <table:table-cell table:style-name="ce29" office:value-type="float" office:value="19" calcext:value-type="float">
            <text:p>19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54" calcext:value-type="float">
            <text:p>54</text:p>
          </table:table-cell>
          <table:table-cell table:style-name="ce29" office:value-type="float" office:value="16" calcext:value-type="float">
            <text:p>16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97" calcext:value-type="float">
            <text:p>97</text:p>
          </table:table-cell>
          <table:table-cell table:style-name="ce29" office:value-type="float" office:value="19" calcext:value-type="float">
            <text:p>19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table-cell table:style-name="ce1" office:value-type="string" calcext:value-type="string" table:number-columns-spanned="1" table:number-rows-spanned="4">
            <text:p>Write</text:p>
          </table:table-cell>
          <table:table-cell table:style-name="ce1" office:value-type="string" calcext:value-type="string" table:number-columns-spanned="1" table:number-rows-spanned="4">
            <text:p>1 GiB</text:p>
          </table:table-cell>
          <table:table-cell table:style-name="ce9" office:value-type="string" calcext:value-type="string">
            <text:p>SEQ1M Q8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2214" calcext:value-type="float">
            <text:p>2 214</text:p>
          </table:table-cell>
          <table:table-cell table:style-name="ce29" office:value-type="float" office:value="1229" calcext:value-type="float">
            <text:p>1 229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2712" calcext:value-type="float">
            <text:p>2 712</text:p>
          </table:table-cell>
          <table:table-cell table:style-name="ce29" office:value-type="float" office:value="2884" calcext:value-type="float">
            <text:p>2 884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418" calcext:value-type="float">
            <text:p>1 418</text:p>
          </table:table-cell>
          <table:table-cell table:style-name="ce29" office:value-type="float" office:value="2490" calcext:value-type="float">
            <text:p>2 490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3347" calcext:value-type="float">
            <text:p>3 347</text:p>
          </table:table-cell>
          <table:table-cell table:style-name="ce29" office:value-type="float" office:value="685" calcext:value-type="float">
            <text:p>685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2665" calcext:value-type="float">
            <text:p>2 665</text:p>
          </table:table-cell>
          <table:table-cell table:style-name="ce29" office:value-type="float" office:value="1056" calcext:value-type="float">
            <text:p>1 056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775" calcext:value-type="float">
            <text:p>1 775</text:p>
          </table:table-cell>
          <table:table-cell table:style-name="ce29" office:value-type="float" office:value="1663" calcext:value-type="float">
            <text:p>1 663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2004" calcext:value-type="float">
            <text:p>2 004</text:p>
          </table:table-cell>
          <table:table-cell table:style-name="ce29" office:value-type="float" office:value="922" calcext:value-type="float">
            <text:p>922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number-columns-repeated="2" table:style-name="ce9"/>
          <table:table-cell table:style-name="ce9" office:value-type="string" calcext:value-type="string">
            <text:p>SEQ1M Q1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1834" calcext:value-type="float">
            <text:p>1 834</text:p>
          </table:table-cell>
          <table:table-cell table:style-name="ce29" office:value-type="float" office:value="867" calcext:value-type="float">
            <text:p>86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2049" calcext:value-type="float">
            <text:p>2 049</text:p>
          </table:table-cell>
          <table:table-cell table:style-name="ce29" office:value-type="float" office:value="1304" calcext:value-type="float">
            <text:p>1 304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307" calcext:value-type="float">
            <text:p>1 307</text:p>
          </table:table-cell>
          <table:table-cell table:style-name="ce29" office:value-type="float" office:value="1137" calcext:value-type="float">
            <text:p>1 13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2369" calcext:value-type="float">
            <text:p>2 369</text:p>
          </table:table-cell>
          <table:table-cell table:style-name="ce29" office:value-type="float" office:value="650" calcext:value-type="float">
            <text:p>650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2507" calcext:value-type="float">
            <text:p>2 507</text:p>
          </table:table-cell>
          <table:table-cell table:style-name="ce29" office:value-type="float" office:value="958" calcext:value-type="float">
            <text:p>958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749" calcext:value-type="float">
            <text:p>1 749</text:p>
          </table:table-cell>
          <table:table-cell table:style-name="ce29" office:value-type="float" office:value="1357" calcext:value-type="float">
            <text:p>1 35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700" calcext:value-type="float">
            <text:p>1 700</text:p>
          </table:table-cell>
          <table:table-cell table:style-name="ce29" office:value-type="float" office:value="893" calcext:value-type="float">
            <text:p>893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number-columns-repeated="2" table:style-name="ce9"/>
          <table:table-cell table:style-name="ce9" office:value-type="string" calcext:value-type="string">
            <text:p>RAND4K Q32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22" calcext:value-type="float">
            <text:p>22</text:p>
          </table:table-cell>
          <table:table-cell table:style-name="ce29" office:value-type="float" office:value="20" calcext:value-type="float">
            <text:p>20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9" office:value-type="float" office:value="30" calcext:value-type="float">
            <text:p>30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97" calcext:value-type="float">
            <text:p>97</text:p>
          </table:table-cell>
          <table:table-cell table:style-name="ce29" office:value-type="float" office:value="71" calcext:value-type="float">
            <text:p>7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10" calcext:value-type="float">
            <text:p>110</text:p>
          </table:table-cell>
          <table:table-cell table:style-name="ce29" office:value-type="float" office:value="87" calcext:value-type="float">
            <text:p>8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79" calcext:value-type="float">
            <text:p>179</text:p>
          </table:table-cell>
          <table:table-cell table:style-name="ce29" office:value-type="float" office:value="144" calcext:value-type="float">
            <text:p>144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255" calcext:value-type="float">
            <text:p>255</text:p>
          </table:table-cell>
          <table:table-cell table:style-name="ce29" office:value-type="float" office:value="154" calcext:value-type="float">
            <text:p>154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57" calcext:value-type="float">
            <text:p>157</text:p>
          </table:table-cell>
          <table:table-cell table:style-name="ce29" office:value-type="float" office:value="125" calcext:value-type="float">
            <text:p>125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number-columns-repeated="2" table:style-name="ce9"/>
          <table:table-cell table:style-name="ce9" office:value-type="string" calcext:value-type="string">
            <text:p>RAND4K Q1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9" office:value-type="float" office:value="16" calcext:value-type="float">
            <text:p>16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9" office:value-type="float" office:value="15" calcext:value-type="float">
            <text:p>15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9" office:value-type="float" office:value="17" calcext:value-type="float">
            <text:p>1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58" calcext:value-type="float">
            <text:p>58</text:p>
          </table:table-cell>
          <table:table-cell table:style-name="ce29" office:value-type="float" office:value="18" calcext:value-type="float">
            <text:p>18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84" calcext:value-type="float">
            <text:p>84</text:p>
          </table:table-cell>
          <table:table-cell table:style-name="ce29" office:value-type="float" office:value="19" calcext:value-type="float">
            <text:p>19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7" calcext:value-type="float">
            <text:p>47</text:p>
          </table:table-cell>
          <table:table-cell table:style-name="ce29" office:value-type="float" office:value="19" calcext:value-type="float">
            <text:p>19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table-cell table:style-name="ce1" office:value-type="string" calcext:value-type="string" table:number-columns-spanned="1" table:number-rows-spanned="4">
            <text:p>Read</text:p>
          </table:table-cell>
          <table:table-cell table:style-name="ce1" office:value-type="string" calcext:value-type="string" table:number-columns-spanned="1" table:number-rows-spanned="4">
            <text:p>16 GiB</text:p>
          </table:table-cell>
          <table:table-cell table:style-name="ce9" office:value-type="string" calcext:value-type="string">
            <text:p>SEQ1M Q8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877" calcext:value-type="float">
            <text:p>877</text:p>
          </table:table-cell>
          <table:table-cell table:style-name="ce29" office:value-type="float" office:value="726" calcext:value-type="float">
            <text:p>726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629" calcext:value-type="float">
            <text:p>629</text:p>
          </table:table-cell>
          <table:table-cell table:style-name="ce29" office:value-type="float" office:value="550" calcext:value-type="float">
            <text:p>550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629" calcext:value-type="float">
            <text:p>629</text:p>
          </table:table-cell>
          <table:table-cell table:style-name="ce29" office:value-type="float" office:value="431" calcext:value-type="float">
            <text:p>43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613" calcext:value-type="float">
            <text:p>613</text:p>
          </table:table-cell>
          <table:table-cell table:style-name="ce29" office:value-type="float" office:value="637" calcext:value-type="float">
            <text:p>63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074" calcext:value-type="float">
            <text:p>1 074</text:p>
          </table:table-cell>
          <table:table-cell table:style-name="ce29" office:value-type="float" office:value="1079" calcext:value-type="float">
            <text:p>1 079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3080" calcext:value-type="float">
            <text:p>3 080</text:p>
          </table:table-cell>
          <table:table-cell table:style-name="ce29" office:value-type="float" office:value="2838" calcext:value-type="float">
            <text:p>2 838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990" calcext:value-type="float">
            <text:p>990</text:p>
          </table:table-cell>
          <table:table-cell table:style-name="ce29" office:value-type="float" office:value="814" calcext:value-type="float">
            <text:p>814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number-columns-repeated="2" table:style-name="ce9"/>
          <table:table-cell table:style-name="ce9" office:value-type="string" calcext:value-type="string">
            <text:p>SEQ1M Q1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841" calcext:value-type="float">
            <text:p>841</text:p>
          </table:table-cell>
          <table:table-cell table:style-name="ce29" office:value-type="float" office:value="718" calcext:value-type="float">
            <text:p>718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603" calcext:value-type="float">
            <text:p>603</text:p>
          </table:table-cell>
          <table:table-cell table:style-name="ce29" office:value-type="float" office:value="495" calcext:value-type="float">
            <text:p>495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617" calcext:value-type="float">
            <text:p>617</text:p>
          </table:table-cell>
          <table:table-cell table:style-name="ce29" office:value-type="float" office:value="363" calcext:value-type="float">
            <text:p>363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582" calcext:value-type="float">
            <text:p>582</text:p>
          </table:table-cell>
          <table:table-cell table:style-name="ce29" office:value-type="float" office:value="609" calcext:value-type="float">
            <text:p>609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040" calcext:value-type="float">
            <text:p>1 040</text:p>
          </table:table-cell>
          <table:table-cell table:style-name="ce29" office:value-type="float" office:value="999" calcext:value-type="float">
            <text:p>999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497" calcext:value-type="float">
            <text:p>1 497</text:p>
          </table:table-cell>
          <table:table-cell table:style-name="ce29" office:value-type="float" office:value="971" calcext:value-type="float">
            <text:p>97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969" calcext:value-type="float">
            <text:p>969</text:p>
          </table:table-cell>
          <table:table-cell table:style-name="ce29" office:value-type="float" office:value="814" calcext:value-type="float">
            <text:p>814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number-columns-repeated="2" table:style-name="ce9"/>
          <table:table-cell table:style-name="ce9" office:value-type="string" calcext:value-type="string">
            <text:p>RAND4K Q32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9" calcext:value-type="float">
            <text:p>9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9" office:value-type="float" office:value="16" calcext:value-type="float">
            <text:p>16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74" calcext:value-type="float">
            <text:p>474</text:p>
          </table:table-cell>
          <table:table-cell table:style-name="ce29" office:value-type="float" office:value="165" calcext:value-type="float">
            <text:p>165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number-columns-repeated="2" table:style-name="ce9"/>
          <table:table-cell table:style-name="ce9" office:value-type="string" calcext:value-type="string">
            <text:p>RAND4K Q1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9" office:value-type="float" office:value="11" calcext:value-type="float">
            <text:p>1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table-cell table:style-name="ce1" office:value-type="string" calcext:value-type="string" table:number-columns-spanned="1" table:number-rows-spanned="4">
            <text:p>Write</text:p>
          </table:table-cell>
          <table:table-cell table:style-name="ce1" office:value-type="string" calcext:value-type="string" table:number-columns-spanned="1" table:number-rows-spanned="4">
            <text:p>16 GiB</text:p>
          </table:table-cell>
          <table:table-cell table:style-name="ce9" office:value-type="string" calcext:value-type="string">
            <text:p>SEQ1M Q8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705" calcext:value-type="float">
            <text:p>705</text:p>
          </table:table-cell>
          <table:table-cell table:style-name="ce29" office:value-type="float" office:value="629" calcext:value-type="float">
            <text:p>629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506" calcext:value-type="float">
            <text:p>506</text:p>
          </table:table-cell>
          <table:table-cell table:style-name="ce29" office:value-type="float" office:value="495" calcext:value-type="float">
            <text:p>495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506" calcext:value-type="float">
            <text:p>506</text:p>
          </table:table-cell>
          <table:table-cell table:style-name="ce29" office:value-type="float" office:value="453" calcext:value-type="float">
            <text:p>453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504" calcext:value-type="float">
            <text:p>504</text:p>
          </table:table-cell>
          <table:table-cell table:style-name="ce29" office:value-type="float" office:value="539" calcext:value-type="float">
            <text:p>539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947" calcext:value-type="float">
            <text:p>947</text:p>
          </table:table-cell>
          <table:table-cell table:style-name="ce29" office:value-type="float" office:value="930" calcext:value-type="float">
            <text:p>930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608" calcext:value-type="float">
            <text:p>1 608</text:p>
          </table:table-cell>
          <table:table-cell table:style-name="ce29" office:value-type="float" office:value="1568" calcext:value-type="float">
            <text:p>1 568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831" calcext:value-type="float">
            <text:p>831</text:p>
          </table:table-cell>
          <table:table-cell table:style-name="ce29" office:value-type="float" office:value="810" calcext:value-type="float">
            <text:p>810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number-columns-repeated="2" table:style-name="ce9"/>
          <table:table-cell table:style-name="ce9" office:value-type="string" calcext:value-type="string">
            <text:p>SEQ1M Q1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671" calcext:value-type="float">
            <text:p>671</text:p>
          </table:table-cell>
          <table:table-cell table:style-name="ce29" office:value-type="float" office:value="638" calcext:value-type="float">
            <text:p>638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83" calcext:value-type="float">
            <text:p>483</text:p>
          </table:table-cell>
          <table:table-cell table:style-name="ce29" office:value-type="float" office:value="531" calcext:value-type="float">
            <text:p>53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40" calcext:value-type="float">
            <text:p>440</text:p>
          </table:table-cell>
          <table:table-cell table:style-name="ce29" office:value-type="float" office:value="422" calcext:value-type="float">
            <text:p>422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65" calcext:value-type="float">
            <text:p>465</text:p>
          </table:table-cell>
          <table:table-cell table:style-name="ce29" office:value-type="float" office:value="541" calcext:value-type="float">
            <text:p>54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943" calcext:value-type="float">
            <text:p>943</text:p>
          </table:table-cell>
          <table:table-cell table:style-name="ce29" office:value-type="float" office:value="934" calcext:value-type="float">
            <text:p>934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615" calcext:value-type="float">
            <text:p>1 615</text:p>
          </table:table-cell>
          <table:table-cell table:style-name="ce29" office:value-type="float" office:value="1287" calcext:value-type="float">
            <text:p>1 28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785" calcext:value-type="float">
            <text:p>785</text:p>
          </table:table-cell>
          <table:table-cell table:style-name="ce29" office:value-type="float" office:value="815" calcext:value-type="float">
            <text:p>815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number-columns-repeated="2" table:style-name="ce9"/>
          <table:table-cell table:style-name="ce9" office:value-type="string" calcext:value-type="string">
            <text:p>RAND4K Q32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17" calcext:value-type="float">
            <text:p>17</text:p>
          </table:table-cell>
          <table:table-cell table:style-name="ce29" office:value-type="float" office:value="17" calcext:value-type="float">
            <text:p>1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9" office:value-type="float" office:value="18" calcext:value-type="float">
            <text:p>18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9" office:value-type="float" office:value="45" calcext:value-type="float">
            <text:p>45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9" office:value-type="float" office:value="18" calcext:value-type="float">
            <text:p>18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number-columns-repeated="2" table:style-name="ce9"/>
          <table:table-cell table:style-name="ce9" office:value-type="string" calcext:value-type="string">
            <text:p>RAND4K Q1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style-name="ce29" office:value-type="float" office:value="14" calcext:value-type="float">
            <text:p>14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table-cell table:style-name="ce1" office:value-type="string" calcext:value-type="string" table:number-columns-spanned="1" table:number-rows-spanned="4">
            <text:p>Read</text:p>
          </table:table-cell>
          <table:table-cell table:style-name="ce1" office:value-type="string" calcext:value-type="string" table:number-columns-spanned="1" table:number-rows-spanned="4">
            <text:p>32 GiB</text:p>
          </table:table-cell>
          <table:table-cell table:style-name="ce9" office:value-type="string" calcext:value-type="string">
            <text:p>SEQ1M Q8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796" calcext:value-type="float">
            <text:p>796</text:p>
          </table:table-cell>
          <table:table-cell table:style-name="ce29" office:value-type="float" office:value="687" calcext:value-type="float">
            <text:p>68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99" calcext:value-type="float">
            <text:p>499</text:p>
          </table:table-cell>
          <table:table-cell table:style-name="ce29" office:value-type="float" office:value="449" calcext:value-type="float">
            <text:p>449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531" calcext:value-type="float">
            <text:p>531</text:p>
          </table:table-cell>
          <table:table-cell table:style-name="ce29" office:value-type="float" office:value="354" calcext:value-type="float">
            <text:p>354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95" calcext:value-type="float">
            <text:p>495</text:p>
          </table:table-cell>
          <table:table-cell table:style-name="ce29" office:value-type="float" office:value="550" calcext:value-type="float">
            <text:p>550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982" calcext:value-type="float">
            <text:p>982</text:p>
          </table:table-cell>
          <table:table-cell table:style-name="ce29" office:value-type="float" office:value="934" calcext:value-type="float">
            <text:p>934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3105" calcext:value-type="float">
            <text:p>3 105</text:p>
          </table:table-cell>
          <table:table-cell table:style-name="ce29" office:value-type="float" office:value="2840" calcext:value-type="float">
            <text:p>2 840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898" calcext:value-type="float">
            <text:p>898</text:p>
          </table:table-cell>
          <table:table-cell table:style-name="ce29" office:value-type="float" office:value="802" calcext:value-type="float">
            <text:p>802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number-columns-repeated="2" table:style-name="ce9"/>
          <table:table-cell table:style-name="ce9" office:value-type="string" calcext:value-type="string">
            <text:p>SEQ1M Q1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772" calcext:value-type="float">
            <text:p>772</text:p>
          </table:table-cell>
          <table:table-cell table:style-name="ce29" office:value-type="float" office:value="649" calcext:value-type="float">
            <text:p>649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89" calcext:value-type="float">
            <text:p>489</text:p>
          </table:table-cell>
          <table:table-cell table:style-name="ce29" office:value-type="float" office:value="399" calcext:value-type="float">
            <text:p>399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521" calcext:value-type="float">
            <text:p>521</text:p>
          </table:table-cell>
          <table:table-cell table:style-name="ce29" office:value-type="float" office:value="281" calcext:value-type="float">
            <text:p>28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69" calcext:value-type="float">
            <text:p>469</text:p>
          </table:table-cell>
          <table:table-cell table:style-name="ce29" office:value-type="float" office:value="550" calcext:value-type="float">
            <text:p>550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961" calcext:value-type="float">
            <text:p>961</text:p>
          </table:table-cell>
          <table:table-cell table:style-name="ce29" office:value-type="float" office:value="916" calcext:value-type="float">
            <text:p>916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467" calcext:value-type="float">
            <text:p>1 467</text:p>
          </table:table-cell>
          <table:table-cell table:style-name="ce29" office:value-type="float" office:value="965" calcext:value-type="float">
            <text:p>965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884" calcext:value-type="float">
            <text:p>884</text:p>
          </table:table-cell>
          <table:table-cell table:style-name="ce29" office:value-type="float" office:value="800" calcext:value-type="float">
            <text:p>800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number-columns-repeated="2" table:style-name="ce9"/>
          <table:table-cell table:style-name="ce9" office:value-type="string" calcext:value-type="string">
            <text:p>RAND4K Q32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9" office:value-type="float" office:value="14" calcext:value-type="float">
            <text:p>14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86" calcext:value-type="float">
            <text:p>486</text:p>
          </table:table-cell>
          <table:table-cell table:style-name="ce29" office:value-type="float" office:value="219" calcext:value-type="float">
            <text:p>219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number-columns-repeated="2" table:style-name="ce9"/>
          <table:table-cell table:style-name="ce9" office:value-type="string" calcext:value-type="string">
            <text:p>RAND4K Q1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style-name="ce29" office:value-type="float" office:value="11" calcext:value-type="float">
            <text:p>1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table-cell table:style-name="ce11" office:value-type="string" calcext:value-type="string" table:number-columns-spanned="1" table:number-rows-spanned="4">
            <text:p>Write</text:p>
          </table:table-cell>
          <table:table-cell table:style-name="ce11" office:value-type="string" calcext:value-type="string" table:number-columns-spanned="1" table:number-rows-spanned="4">
            <text:p>32 GiB</text:p>
          </table:table-cell>
          <table:table-cell table:style-name="ce9" office:value-type="string" calcext:value-type="string">
            <text:p>SEQ1M Q8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665" calcext:value-type="float">
            <text:p>665</text:p>
          </table:table-cell>
          <table:table-cell table:style-name="ce29" office:value-type="float" office:value="643" calcext:value-type="float">
            <text:p>643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523" calcext:value-type="float">
            <text:p>523</text:p>
          </table:table-cell>
          <table:table-cell table:style-name="ce29" office:value-type="float" office:value="473" calcext:value-type="float">
            <text:p>473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510" calcext:value-type="float">
            <text:p>510</text:p>
          </table:table-cell>
          <table:table-cell table:style-name="ce29" office:value-type="float" office:value="432" calcext:value-type="float">
            <text:p>432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95" calcext:value-type="float">
            <text:p>495</text:p>
          </table:table-cell>
          <table:table-cell table:style-name="ce29" office:value-type="float" office:value="534" calcext:value-type="float">
            <text:p>534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941" calcext:value-type="float">
            <text:p>941</text:p>
          </table:table-cell>
          <table:table-cell table:style-name="ce29" office:value-type="float" office:value="927" calcext:value-type="float">
            <text:p>92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614" calcext:value-type="float">
            <text:p>1 614</text:p>
          </table:table-cell>
          <table:table-cell table:style-name="ce29" office:value-type="float" office:value="1566" calcext:value-type="float">
            <text:p>1 566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775" calcext:value-type="float">
            <text:p>775</text:p>
          </table:table-cell>
          <table:table-cell table:style-name="ce29" office:value-type="float" office:value="795" calcext:value-type="float">
            <text:p>795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number-columns-repeated="2" table:style-name="ce9"/>
          <table:table-cell table:style-name="ce9" office:value-type="string" calcext:value-type="string">
            <text:p>SEQ1M Q1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625" calcext:value-type="float">
            <text:p>625</text:p>
          </table:table-cell>
          <table:table-cell table:style-name="ce29" office:value-type="float" office:value="597" calcext:value-type="float">
            <text:p>59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501" calcext:value-type="float">
            <text:p>501</text:p>
          </table:table-cell>
          <table:table-cell table:style-name="ce29" office:value-type="float" office:value="490" calcext:value-type="float">
            <text:p>490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46" calcext:value-type="float">
            <text:p>446</text:p>
          </table:table-cell>
          <table:table-cell table:style-name="ce29" office:value-type="float" office:value="442" calcext:value-type="float">
            <text:p>442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90" calcext:value-type="float">
            <text:p>490</text:p>
          </table:table-cell>
          <table:table-cell table:style-name="ce29" office:value-type="float" office:value="541" calcext:value-type="float">
            <text:p>54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916" calcext:value-type="float">
            <text:p>916</text:p>
          </table:table-cell>
          <table:table-cell table:style-name="ce29" office:value-type="float" office:value="931" calcext:value-type="float">
            <text:p>93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593" calcext:value-type="float">
            <text:p>1 593</text:p>
          </table:table-cell>
          <table:table-cell table:style-name="ce29" office:value-type="float" office:value="1282" calcext:value-type="float">
            <text:p>1 282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775" calcext:value-type="float">
            <text:p>775</text:p>
          </table:table-cell>
          <table:table-cell table:style-name="ce29" office:value-type="float" office:value="797" calcext:value-type="float">
            <text:p>797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number-columns-repeated="2" table:style-name="ce9"/>
          <table:table-cell table:style-name="ce9" office:value-type="string" calcext:value-type="string">
            <text:p>RAND4K Q32T1</text:p>
          </table:table-cell>
          <table:table-cell table:style-name="ce15" office:value-type="string" calcext:value-type="string">
            <text:p>MB/S</text:p>
          </table:table-cell>
          <table:table-cell table:style-name="ce21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9" office:value-type="float" office:value="17" calcext:value-type="float">
            <text:p>17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9" office:value-type="float" office:value="18" calcext:value-type="float">
            <text:p>18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9" office:value-type="float" office:value="41" calcext:value-type="float">
            <text:p>41</text:p>
          </table:table-cell>
          <table:table-cell table:style-name="ce63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9" office:value-type="float" office:value="17" calcext:value-type="float">
            <text:p>17</text:p>
          </table:table-cell>
          <table:table-cell table:style-name="ce63" office:value-type="string" calcext:value-type="string">
            <text:p>-</text:p>
          </table:table-cell>
          <table:table-cell table:number-columns-repeated="998"/>
        </table:table-row>
        <table:table-row table:style-name="ro3">
          <table:covered-table-cell table:style-name="ce7"/>
          <table:covered-table-cell table:number-columns-repeated="2" table:style-name="ce18"/>
          <table:table-cell table:style-name="ce18" office:value-type="string" calcext:value-type="string">
            <text:p>RAND4K Q1T1</text:p>
          </table:table-cell>
          <table:table-cell table:style-name="ce16" office:value-type="string" calcext:value-type="string">
            <text:p>MB/S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64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64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64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64" office:value-type="string" calcext:value-type="string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64" office:value-type="string" calcext:value-type="string">
            <text:p>-</text:p>
          </table:table-cell>
          <table:table-cell table:style-name="ce22" office:value-type="float" office:value="35" calcext:value-type="float">
            <text:p>35</text:p>
          </table:table-cell>
          <table:table-cell table:style-name="ce30" office:value-type="float" office:value="14" calcext:value-type="float">
            <text:p>14</text:p>
          </table:table-cell>
          <table:table-cell table:style-name="ce64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64" office:value-type="string" calcext:value-type="string">
            <text:p>-</text:p>
          </table:table-cell>
          <table:table-cell table:number-columns-repeated="99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indows CristalMark" table:style-name="ta1">
        <office:forms form:automatic-focus="false" form:apply-design-mode="false"/>
        <table:shapes>
          <draw:frame draw:z-index="0" draw:style-name="gr1" draw:text-style-name="P1" svg:width="24.684cm" svg:height="7.779cm" svg:x="0cm" svg:y="15.33cm">
            <draw:object draw:notify-on-update-of-ranges="'Windows CristalMark'.C2:'Windows CristalMark'.C3 'Windows CristalMark'.D1:'Windows CristalMark'.D1 'Windows CristalMark'.D2:'Windows CristalMark'.D3 'Windows CristalMark'.E1:'Windows CristalMark'.E1 'Windows CristalMark'.E2:'Windows CristalMark'.E3 'Windows CristalMark'.F1:'Windows CristalMark'.F1 'Windows CristalMark'.F2:'Windows CristalMark'.F3 'Windows CristalMark'.G1:'Windows CristalMark'.G1 'Windows CristalMark'.G2:'Windows CristalMark'.G3 'Windows CristalMark'.H1:'Windows CristalMark'.H1 'Windows CristalMark'.H2:'Windows CristalMark'.H3 'Windows CristalMark'.I1:'Windows CristalMark'.I1 'Windows CristalMark'.I2:'Windows CristalMark'.I3 'Windows CristalMark'.J1:'Windows CristalMark'.J1 'Windows CristalMark'.J2:'Windows CristalMark'.J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24.713cm" svg:height="7.447cm" svg:x="0cm" svg:y="23.126cm">
            <draw:object draw:notify-on-update-of-ranges="'Windows CristalMark'.C4:'Windows CristalMark'.C5 'Windows CristalMark'.D1:'Windows CristalMark'.D1 'Windows CristalMark'.D4:'Windows CristalMark'.D5 'Windows CristalMark'.E1:'Windows CristalMark'.E1 'Windows CristalMark'.E4:'Windows CristalMark'.E5 'Windows CristalMark'.F1:'Windows CristalMark'.F1 'Windows CristalMark'.F4:'Windows CristalMark'.F5 'Windows CristalMark'.G1:'Windows CristalMark'.G1 'Windows CristalMark'.G4:'Windows CristalMark'.G5 'Windows CristalMark'.H1:'Windows CristalMark'.H1 'Windows CristalMark'.H4:'Windows CristalMark'.H5 'Windows CristalMark'.I1:'Windows CristalMark'.I1 'Windows CristalMark'.I4:'Windows CristalMark'.I5 'Windows CristalMark'.J1:'Windows CristalMark'.J1 'Windows CristalMark'.J4:'Windows CristalMark'.J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25.132cm" svg:height="7.274cm" svg:x="25.697cm" svg:y="15.207cm">
            <draw:object draw:notify-on-update-of-ranges="'Windows CristalMark'.C6:'Windows CristalMark'.C7 'Windows CristalMark'.D1:'Windows CristalMark'.D1 'Windows CristalMark'.D6:'Windows CristalMark'.D7 'Windows CristalMark'.E1:'Windows CristalMark'.E1 'Windows CristalMark'.E6:'Windows CristalMark'.E7 'Windows CristalMark'.F1:'Windows CristalMark'.F1 'Windows CristalMark'.F6:'Windows CristalMark'.F7 'Windows CristalMark'.G1:'Windows CristalMark'.G1 'Windows CristalMark'.G6:'Windows CristalMark'.G7 'Windows CristalMark'.H1:'Windows CristalMark'.H1 'Windows CristalMark'.H6:'Windows CristalMark'.H7 'Windows CristalMark'.I1:'Windows CristalMark'.I1 'Windows CristalMark'.I6:'Windows CristalMark'.I7 'Windows CristalMark'.J1:'Windows CristalMark'.J1 'Windows CristalMark'.J6:'Windows CristalMark'.J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3" draw:style-name="gr1" draw:text-style-name="P1" svg:width="25.034cm" svg:height="7.711cm" svg:x="25.671cm" svg:y="22.843cm">
            <draw:object draw:notify-on-update-of-ranges="'Windows CristalMark'.C8:'Windows CristalMark'.C9 'Windows CristalMark'.D1:'Windows CristalMark'.D1 'Windows CristalMark'.D8:'Windows CristalMark'.D9 'Windows CristalMark'.E1:'Windows CristalMark'.E1 'Windows CristalMark'.E8:'Windows CristalMark'.E9 'Windows CristalMark'.F1:'Windows CristalMark'.F1 'Windows CristalMark'.F8:'Windows CristalMark'.F9 'Windows CristalMark'.G1:'Windows CristalMark'.G1 'Windows CristalMark'.G8:'Windows CristalMark'.G9 'Windows CristalMark'.H1:'Windows CristalMark'.H1 'Windows CristalMark'.H8:'Windows CristalMark'.H9 'Windows CristalMark'.I1:'Windows CristalMark'.I1 'Windows CristalMark'.I8:'Windows CristalMark'.I9 'Windows CristalMark'.J1:'Windows CristalMark'.J1 'Windows CristalMark'.J8:'Windows CristalMark'.J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4" draw:style-name="gr1" draw:text-style-name="P1" svg:width="25.394cm" svg:height="7.906cm" svg:x="0cm" svg:y="30.544cm">
            <draw:object draw:notify-on-update-of-ranges="'Windows CristalMark'.C10:'Windows CristalMark'.C11 'Windows CristalMark'.D1:'Windows CristalMark'.D1 'Windows CristalMark'.D10:'Windows CristalMark'.D11 'Windows CristalMark'.E1:'Windows CristalMark'.E1 'Windows CristalMark'.E10:'Windows CristalMark'.E11 'Windows CristalMark'.F1:'Windows CristalMark'.F1 'Windows CristalMark'.F10:'Windows CristalMark'.F11 'Windows CristalMark'.G1:'Windows CristalMark'.G1 'Windows CristalMark'.G10:'Windows CristalMark'.G11 'Windows CristalMark'.H1:'Windows CristalMark'.H1 'Windows CristalMark'.H10:'Windows CristalMark'.H11 'Windows CristalMark'.I1:'Windows CristalMark'.I1 'Windows CristalMark'.I10:'Windows CristalMark'.I11 'Windows CristalMark'.J1:'Windows CristalMark'.J1 'Windows CristalMark'.J10:'Windows CristalMark'.J1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5" draw:style-name="gr1" draw:text-style-name="P1" svg:width="25.283cm" svg:height="7.209cm" svg:x="0.056cm" svg:y="38.679cm">
            <draw:object draw:notify-on-update-of-ranges="'Windows CristalMark'.C12:'Windows CristalMark'.C13 'Windows CristalMark'.D1:'Windows CristalMark'.D1 'Windows CristalMark'.D12:'Windows CristalMark'.D13 'Windows CristalMark'.E1:'Windows CristalMark'.E1 'Windows CristalMark'.E12:'Windows CristalMark'.E13 'Windows CristalMark'.F1:'Windows CristalMark'.F1 'Windows CristalMark'.F12:'Windows CristalMark'.F13 'Windows CristalMark'.G1:'Windows CristalMark'.G1 'Windows CristalMark'.G12:'Windows CristalMark'.G13 'Windows CristalMark'.H1:'Windows CristalMark'.H1 'Windows CristalMark'.H12:'Windows CristalMark'.H13 'Windows CristalMark'.I1:'Windows CristalMark'.I1 'Windows CristalMark'.I12:'Windows CristalMark'.I13 'Windows CristalMark'.J1:'Windows CristalMark'.J1 'Windows CristalMark'.J12:'Windows CristalMark'.J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6" draw:style-name="gr1" draw:text-style-name="P1" svg:width="24.959cm" svg:height="7.711cm" svg:x="25.645cm" svg:y="30.705cm">
            <draw:object draw:notify-on-update-of-ranges="'Windows CristalMark'.C14:'Windows CristalMark'.C15 'Windows CristalMark'.D1:'Windows CristalMark'.D1 'Windows CristalMark'.D14:'Windows CristalMark'.D15 'Windows CristalMark'.E1:'Windows CristalMark'.E1 'Windows CristalMark'.E14:'Windows CristalMark'.E15 'Windows CristalMark'.F1:'Windows CristalMark'.F1 'Windows CristalMark'.F14:'Windows CristalMark'.F15 'Windows CristalMark'.G1:'Windows CristalMark'.G1 'Windows CristalMark'.G14:'Windows CristalMark'.G15 'Windows CristalMark'.H1:'Windows CristalMark'.H1 'Windows CristalMark'.H14:'Windows CristalMark'.H15 'Windows CristalMark'.I1:'Windows CristalMark'.I1 'Windows CristalMark'.I14:'Windows CristalMark'.I15 'Windows CristalMark'.J1:'Windows CristalMark'.J1 'Windows CristalMark'.J14:'Windows CristalMark'.J1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7" draw:style-name="gr1" draw:text-style-name="P1" svg:width="24.598cm" svg:height="7.36cm" svg:x="25.696cm" svg:y="38.519cm">
            <draw:object draw:notify-on-update-of-ranges="'Windows CristalMark'.C16:'Windows CristalMark'.C17 'Windows CristalMark'.D1:'Windows CristalMark'.D1 'Windows CristalMark'.D16:'Windows CristalMark'.D17 'Windows CristalMark'.E1:'Windows CristalMark'.E1 'Windows CristalMark'.E16:'Windows CristalMark'.E17 'Windows CristalMark'.F1:'Windows CristalMark'.F1 'Windows CristalMark'.F16:'Windows CristalMark'.F17 'Windows CristalMark'.G1:'Windows CristalMark'.G1 'Windows CristalMark'.G16:'Windows CristalMark'.G17 'Windows CristalMark'.H1:'Windows CristalMark'.H1 'Windows CristalMark'.H16:'Windows CristalMark'.H17 'Windows CristalMark'.I1:'Windows CristalMark'.I1 'Windows CristalMark'.I16:'Windows CristalMark'.I17 'Windows CristalMark'.J1:'Windows CristalMark'.J1 'Windows CristalMark'.J16:'Windows CristalMark'.J1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8" draw:style-name="gr1" draw:text-style-name="P1" svg:width="25.432cm" svg:height="8.069cm" svg:x="0cm" svg:y="45.939cm">
            <draw:object draw:notify-on-update-of-ranges="'Windows CristalMark'.C18:'Windows CristalMark'.C19 'Windows CristalMark'.D1:'Windows CristalMark'.D1 'Windows CristalMark'.D18:'Windows CristalMark'.D19 'Windows CristalMark'.E1:'Windows CristalMark'.E1 'Windows CristalMark'.E18:'Windows CristalMark'.E19 'Windows CristalMark'.F1:'Windows CristalMark'.F1 'Windows CristalMark'.F18:'Windows CristalMark'.F19 'Windows CristalMark'.G1:'Windows CristalMark'.G1 'Windows CristalMark'.G18:'Windows CristalMark'.G19 'Windows CristalMark'.H1:'Windows CristalMark'.H1 'Windows CristalMark'.H18:'Windows CristalMark'.H19 'Windows CristalMark'.I1:'Windows CristalMark'.I1 'Windows CristalMark'.I18:'Windows CristalMark'.I19 'Windows CristalMark'.J1:'Windows CristalMark'.J1 'Windows CristalMark'.J18:'Windows CristalMark'.J1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9" draw:style-name="gr1" draw:text-style-name="P1" svg:width="25.463cm" svg:height="7.633cm" svg:x="0cm" svg:y="53.78cm">
            <draw:object draw:notify-on-update-of-ranges="'Windows CristalMark'.C20:'Windows CristalMark'.C21 'Windows CristalMark'.D1:'Windows CristalMark'.D1 'Windows CristalMark'.D20:'Windows CristalMark'.D21 'Windows CristalMark'.E1:'Windows CristalMark'.E1 'Windows CristalMark'.E20:'Windows CristalMark'.E21 'Windows CristalMark'.F1:'Windows CristalMark'.F1 'Windows CristalMark'.F20:'Windows CristalMark'.F21 'Windows CristalMark'.G1:'Windows CristalMark'.G1 'Windows CristalMark'.G20:'Windows CristalMark'.G21 'Windows CristalMark'.H1:'Windows CristalMark'.H1 'Windows CristalMark'.H20:'Windows CristalMark'.H21 'Windows CristalMark'.I1:'Windows CristalMark'.I1 'Windows CristalMark'.I20:'Windows CristalMark'.I21 'Windows CristalMark'.J1:'Windows CristalMark'.J1 'Windows CristalMark'.J20:'Windows CristalMark'.J21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0" draw:style-name="gr1" draw:text-style-name="P1" svg:width="24.941cm" svg:height="7.89cm" svg:x="25.599cm" svg:y="45.997cm">
            <draw:object draw:notify-on-update-of-ranges="'Windows CristalMark'.C22:'Windows CristalMark'.C23 'Windows CristalMark'.D1:'Windows CristalMark'.D1 'Windows CristalMark'.D22:'Windows CristalMark'.D23 'Windows CristalMark'.E1:'Windows CristalMark'.E1 'Windows CristalMark'.E22:'Windows CristalMark'.E23 'Windows CristalMark'.F1:'Windows CristalMark'.F1 'Windows CristalMark'.F22:'Windows CristalMark'.F23 'Windows CristalMark'.G1:'Windows CristalMark'.G1 'Windows CristalMark'.G22:'Windows CristalMark'.G23 'Windows CristalMark'.H1:'Windows CristalMark'.H1 'Windows CristalMark'.H22:'Windows CristalMark'.H23 'Windows CristalMark'.I1:'Windows CristalMark'.I1 'Windows CristalMark'.I22:'Windows CristalMark'.I23 'Windows CristalMark'.J1:'Windows CristalMark'.J1 'Windows CristalMark'.J22:'Windows CristalMark'.J2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1" draw:style-name="gr1" draw:text-style-name="P1" svg:width="24.808cm" svg:height="7.195cm" svg:x="25.549cm" svg:y="53.887cm">
            <draw:object draw:notify-on-update-of-ranges="'Windows CristalMark'.C24:'Windows CristalMark'.C25 'Windows CristalMark'.D1:'Windows CristalMark'.D1 'Windows CristalMark'.D24:'Windows CristalMark'.D25 'Windows CristalMark'.E1:'Windows CristalMark'.E1 'Windows CristalMark'.E24:'Windows CristalMark'.E25 'Windows CristalMark'.F1:'Windows CristalMark'.F1 'Windows CristalMark'.F24:'Windows CristalMark'.F25 'Windows CristalMark'.G1:'Windows CristalMark'.G1 'Windows CristalMark'.G24:'Windows CristalMark'.G25 'Windows CristalMark'.H1:'Windows CristalMark'.H1 'Windows CristalMark'.H24:'Windows CristalMark'.H25 'Windows CristalMark'.I1:'Windows CristalMark'.I1 'Windows CristalMark'.I24:'Windows CristalMark'.I25 'Windows CristalMark'.J1:'Windows CristalMark'.J1 'Windows CristalMark'.J24:'Windows CristalMark'.J2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6" table:default-cell-style-name="ce68"/>
        <table:table-column table:style-name="co17" table:default-cell-style-name="ce68"/>
        <table:table-column table:style-name="co18" table:default-cell-style-name="ce76"/>
        <table:table-column table:style-name="co19" table:default-cell-style-name="ce68"/>
        <table:table-column table:style-name="co20" table:number-columns-repeated="2" table:default-cell-style-name="ce68"/>
        <table:table-column table:style-name="co21" table:default-cell-style-name="ce68"/>
        <table:table-column table:style-name="co22" table:default-cell-style-name="ce68"/>
        <table:table-column table:style-name="co23" table:number-columns-repeated="2" table:default-cell-style-name="ce68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" table:number-columns-repeated="1008" table:default-cell-style-name="ce68"/>
        <table:table-row table:style-name="ro1">
          <table:table-cell table:style-name="ce2" table:number-columns-repeated="2"/>
          <table:table-cell table:style-name="ce73"/>
          <table:table-cell table:style-name="ce77" office:value-type="string" calcext:value-type="string">
            <text:p>SAMSUNG</text:p>
            <text:p>MZ7GE960</text:p>
            <text:p>960GB SATA SSD 6Gbps 2.5”</text:p>
          </table:table-cell>
          <table:table-cell table:style-name="ce77" office:value-type="string" calcext:value-type="string">
            <text:p>Seagate</text:p>
            <text:p>ST300MP0005</text:p>
            <text:p>300GB SAS 12Gbps 15k 2.5”</text:p>
          </table:table-cell>
          <table:table-cell table:style-name="ce77" office:value-type="string" calcext:value-type="string">
            <text:p>Seagate</text:p>
            <text:p>ST300MM0008</text:p>
            <text:p>300GB SAS 12Gbps 10k 2.5”</text:p>
          </table:table-cell>
          <table:table-cell table:style-name="ce77" office:value-type="string" calcext:value-type="string">
            <text:p>Seagate</text:p>
            <text:p>ST1000NX0453</text:p>
            <text:p>1TB SAS 12Gbps 7.2k 2.5</text:p>
          </table:table-cell>
          <table:table-cell table:style-name="ce77" office:value-type="string" calcext:value-type="string">
            <text:p>Seagate</text:p>
            <text:p>ST9300603SS</text:p>
            <text:p>300GB SAS 6Gbps 10k 2.5”</text:p>
          </table:table-cell>
          <table:table-cell table:style-name="ce77" office:value-type="string" calcext:value-type="string">
            <text:p>Seagate</text:p>
            <text:p>ST91000640SS</text:p>
            <text:p>1TB SAS 6Gbps 7.2k 2.5”</text:p>
          </table:table-cell>
          <table:table-cell table:style-name="ce77" office:value-type="string" calcext:value-type="string">
            <text:p>Seagate</text:p>
            <text:p>ST3000NXCLAR3000</text:p>
            <text:p>3TB SAS 6Gbps 7.2k 3.5”</text:p>
          </table:table-cell>
          <table:table-cell table:number-columns-repeated="1014"/>
        </table:table-row>
        <table:table-row table:style-name="ro3">
          <table:table-cell table:style-name="ce69" office:value-type="string" calcext:value-type="string" table:number-columns-spanned="1" table:number-rows-spanned="4">
            <text:p>Read</text:p>
          </table:table-cell>
          <table:table-cell table:style-name="ce69" office:value-type="string" calcext:value-type="string" table:number-columns-spanned="1" table:number-rows-spanned="4">
            <text:p>1 GiB</text:p>
          </table:table-cell>
          <table:table-cell table:style-name="ce74" office:value-type="string" calcext:value-type="string">
            <text:p>SEQ1M Q8T1</text:p>
          </table:table-cell>
          <table:table-cell table:style-name="ce20" office:value-type="float" office:value="4675" calcext:value-type="float">
            <text:p>4 675</text:p>
          </table:table-cell>
          <table:table-cell table:style-name="ce20" office:value-type="float" office:value="5347" calcext:value-type="float">
            <text:p>5 347</text:p>
          </table:table-cell>
          <table:table-cell table:style-name="ce20" office:value-type="float" office:value="5988" calcext:value-type="float">
            <text:p>5 988</text:p>
          </table:table-cell>
          <table:table-cell table:style-name="ce20" office:value-type="float" office:value="5957" calcext:value-type="float">
            <text:p>5 957</text:p>
          </table:table-cell>
          <table:table-cell table:style-name="ce20" office:value-type="float" office:value="5986" calcext:value-type="float">
            <text:p>5 986</text:p>
          </table:table-cell>
          <table:table-cell table:style-name="ce20" office:value-type="float" office:value="4163" calcext:value-type="float">
            <text:p>4 163</text:p>
          </table:table-cell>
          <table:table-cell table:style-name="ce20" office:value-type="float" office:value="5901" calcext:value-type="float">
            <text:p>5 901</text:p>
          </table:table-cell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73" office:value-type="string" calcext:value-type="string">
            <text:p>SEQ1M Q1T1</text:p>
          </table:table-cell>
          <table:table-cell table:style-name="ce21" office:value-type="float" office:value="2427" calcext:value-type="float">
            <text:p>2 427</text:p>
          </table:table-cell>
          <table:table-cell table:style-name="ce21" office:value-type="float" office:value="3244" calcext:value-type="float">
            <text:p>3 244</text:p>
          </table:table-cell>
          <table:table-cell table:style-name="ce21" office:value-type="float" office:value="3543" calcext:value-type="float">
            <text:p>3 543</text:p>
          </table:table-cell>
          <table:table-cell table:style-name="ce21" office:value-type="float" office:value="3488" calcext:value-type="float">
            <text:p>3 488</text:p>
          </table:table-cell>
          <table:table-cell table:style-name="ce21" office:value-type="float" office:value="3552" calcext:value-type="float">
            <text:p>3 552</text:p>
          </table:table-cell>
          <table:table-cell table:style-name="ce21" office:value-type="float" office:value="2804" calcext:value-type="float">
            <text:p>2 804</text:p>
          </table:table-cell>
          <table:table-cell table:style-name="ce21" office:value-type="float" office:value="3415" calcext:value-type="float">
            <text:p>3 415</text:p>
          </table:table-cell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73" office:value-type="string" calcext:value-type="string">
            <text:p>RAND4K Q32T1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405" calcext:value-type="float">
            <text:p>405</text:p>
          </table:table-cell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73" office:value-type="string" calcext:value-type="string">
            <text:p>RAND4K Q1T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4"/>
        </table:table-row>
        <table:table-row table:style-name="ro3">
          <table:table-cell table:style-name="ce70" office:value-type="string" calcext:value-type="string" table:number-columns-spanned="1" table:number-rows-spanned="4">
            <text:p>Write</text:p>
          </table:table-cell>
          <table:table-cell table:style-name="ce70" office:value-type="string" calcext:value-type="string" table:number-columns-spanned="1" table:number-rows-spanned="4">
            <text:p>1 GiB</text:p>
          </table:table-cell>
          <table:table-cell table:style-name="ce73" office:value-type="string" calcext:value-type="string">
            <text:p>SEQ1M Q8T1</text:p>
          </table:table-cell>
          <table:table-cell table:style-name="ce21" office:value-type="float" office:value="1775" calcext:value-type="float">
            <text:p>1 775</text:p>
          </table:table-cell>
          <table:table-cell table:style-name="ce21" office:value-type="float" office:value="2665" calcext:value-type="float">
            <text:p>2 665</text:p>
          </table:table-cell>
          <table:table-cell table:style-name="ce21" office:value-type="float" office:value="2004" calcext:value-type="float">
            <text:p>2 004</text:p>
          </table:table-cell>
          <table:table-cell table:style-name="ce21" office:value-type="float" office:value="3347" calcext:value-type="float">
            <text:p>3 347</text:p>
          </table:table-cell>
          <table:table-cell table:style-name="ce21" office:value-type="float" office:value="2712" calcext:value-type="float">
            <text:p>2 712</text:p>
          </table:table-cell>
          <table:table-cell table:style-name="ce21" office:value-type="float" office:value="1418" calcext:value-type="float">
            <text:p>1 418</text:p>
          </table:table-cell>
          <table:table-cell table:style-name="ce21" office:value-type="float" office:value="2214" calcext:value-type="float">
            <text:p>2 214</text:p>
          </table:table-cell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73" office:value-type="string" calcext:value-type="string">
            <text:p>SEQ1M Q1T1</text:p>
          </table:table-cell>
          <table:table-cell table:style-name="ce21" office:value-type="float" office:value="1749" calcext:value-type="float">
            <text:p>1 749</text:p>
          </table:table-cell>
          <table:table-cell table:style-name="ce21" office:value-type="float" office:value="2507" calcext:value-type="float">
            <text:p>2 507</text:p>
          </table:table-cell>
          <table:table-cell table:style-name="ce21" office:value-type="float" office:value="1700" calcext:value-type="float">
            <text:p>1 700</text:p>
          </table:table-cell>
          <table:table-cell table:style-name="ce21" office:value-type="float" office:value="2369" calcext:value-type="float">
            <text:p>2 369</text:p>
          </table:table-cell>
          <table:table-cell table:style-name="ce21" office:value-type="float" office:value="2049" calcext:value-type="float">
            <text:p>2 049</text:p>
          </table:table-cell>
          <table:table-cell table:style-name="ce21" office:value-type="float" office:value="1307" calcext:value-type="float">
            <text:p>1 307</text:p>
          </table:table-cell>
          <table:table-cell table:style-name="ce21" office:value-type="float" office:value="1834" calcext:value-type="float">
            <text:p>1 834</text:p>
          </table:table-cell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73" office:value-type="string" calcext:value-type="string">
            <text:p>RAND4K Q32T1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73" office:value-type="string" calcext:value-type="string">
            <text:p>RAND4K Q1T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70" office:value-type="string" calcext:value-type="string" table:number-columns-spanned="1" table:number-rows-spanned="4">
            <text:p>Read</text:p>
          </table:table-cell>
          <table:table-cell table:style-name="ce70" office:value-type="string" calcext:value-type="string" table:number-columns-spanned="1" table:number-rows-spanned="4">
            <text:p>16 GiB</text:p>
          </table:table-cell>
          <table:table-cell table:style-name="ce73" office:value-type="string" calcext:value-type="string">
            <text:p>SEQ1M Q8T1</text:p>
          </table:table-cell>
          <table:table-cell table:style-name="ce21" office:value-type="float" office:value="3080" calcext:value-type="float">
            <text:p>3 080</text:p>
          </table:table-cell>
          <table:table-cell table:style-name="ce21" office:value-type="float" office:value="1074" calcext:value-type="float">
            <text:p>1 074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office:value-type="float" office:value="613" calcext:value-type="float">
            <text:p>613</text:p>
          </table:table-cell>
          <table:table-cell table:number-columns-repeated="2" table:style-name="ce21" office:value-type="float" office:value="629" calcext:value-type="float">
            <text:p>629</text:p>
          </table:table-cell>
          <table:table-cell table:style-name="ce21" office:value-type="float" office:value="877" calcext:value-type="float">
            <text:p>877</text:p>
          </table:table-cell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73" office:value-type="string" calcext:value-type="string">
            <text:p>SEQ1M Q1T1</text:p>
          </table:table-cell>
          <table:table-cell table:style-name="ce21" office:value-type="float" office:value="1497" calcext:value-type="float">
            <text:p>1 497</text:p>
          </table:table-cell>
          <table:table-cell table:style-name="ce21" office:value-type="float" office:value="1040" calcext:value-type="float">
            <text:p>1 040</text:p>
          </table:table-cell>
          <table:table-cell table:style-name="ce21" office:value-type="float" office:value="969" calcext:value-type="float">
            <text:p>969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841" calcext:value-type="float">
            <text:p>841</text:p>
          </table:table-cell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73" office:value-type="string" calcext:value-type="string">
            <text:p>RAND4K Q32T1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73" office:value-type="string" calcext:value-type="string">
            <text:p>RAND4K Q1T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0" office:value-type="string" calcext:value-type="string" table:number-columns-spanned="1" table:number-rows-spanned="4">
            <text:p>Write</text:p>
          </table:table-cell>
          <table:table-cell table:style-name="ce70" office:value-type="string" calcext:value-type="string" table:number-columns-spanned="1" table:number-rows-spanned="4">
            <text:p>16 GiB</text:p>
          </table:table-cell>
          <table:table-cell table:style-name="ce73" office:value-type="string" calcext:value-type="string">
            <text:p>SEQ1M Q8T1</text:p>
          </table:table-cell>
          <table:table-cell table:style-name="ce21" office:value-type="float" office:value="1608" calcext:value-type="float">
            <text:p>1 608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504" calcext:value-type="float">
            <text:p>504</text:p>
          </table:table-cell>
          <table:table-cell table:number-columns-repeated="2" table:style-name="ce21" office:value-type="float" office:value="506" calcext:value-type="float">
            <text:p>506</text:p>
          </table:table-cell>
          <table:table-cell table:style-name="ce21" office:value-type="float" office:value="705" calcext:value-type="float">
            <text:p>705</text:p>
          </table:table-cell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73" office:value-type="string" calcext:value-type="string">
            <text:p>SEQ1M Q1T1</text:p>
          </table:table-cell>
          <table:table-cell table:style-name="ce21" office:value-type="float" office:value="1615" calcext:value-type="float">
            <text:p>1 615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671" calcext:value-type="float">
            <text:p>671</text:p>
          </table:table-cell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73" office:value-type="string" calcext:value-type="string">
            <text:p>RAND4K Q32T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73" office:value-type="string" calcext:value-type="string">
            <text:p>RAND4K Q1T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70" office:value-type="string" calcext:value-type="string" table:number-columns-spanned="1" table:number-rows-spanned="4">
            <text:p>Read</text:p>
          </table:table-cell>
          <table:table-cell table:style-name="ce70" office:value-type="string" calcext:value-type="string" table:number-columns-spanned="1" table:number-rows-spanned="4">
            <text:p>32 GiB</text:p>
          </table:table-cell>
          <table:table-cell table:style-name="ce73" office:value-type="string" calcext:value-type="string">
            <text:p>SEQ1M Q8T1</text:p>
          </table:table-cell>
          <table:table-cell table:style-name="ce21" office:value-type="float" office:value="3105" calcext:value-type="float">
            <text:p>3 105</text:p>
          </table:table-cell>
          <table:table-cell table:style-name="ce21" office:value-type="float" office:value="982" calcext:value-type="float">
            <text:p>982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796" calcext:value-type="float">
            <text:p>796</text:p>
          </table:table-cell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73" office:value-type="string" calcext:value-type="string">
            <text:p>SEQ1M Q1T1</text:p>
          </table:table-cell>
          <table:table-cell table:style-name="ce21" office:value-type="float" office:value="1467" calcext:value-type="float">
            <text:p>1 467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office:value-type="float" office:value="884" calcext:value-type="float">
            <text:p>884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772" calcext:value-type="float">
            <text:p>772</text:p>
          </table:table-cell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73" office:value-type="string" calcext:value-type="string">
            <text:p>RAND4K Q32T1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73" office:value-type="string" calcext:value-type="string">
            <text:p>RAND4K Q1T1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71" office:value-type="string" calcext:value-type="string" table:number-columns-spanned="1" table:number-rows-spanned="4">
            <text:p>Write</text:p>
          </table:table-cell>
          <table:table-cell table:style-name="ce71" office:value-type="string" calcext:value-type="string" table:number-columns-spanned="1" table:number-rows-spanned="4">
            <text:p>32 GiB</text:p>
          </table:table-cell>
          <table:table-cell table:style-name="ce73" office:value-type="string" calcext:value-type="string">
            <text:p>SEQ1M Q8T1</text:p>
          </table:table-cell>
          <table:table-cell table:style-name="ce21" office:value-type="float" office:value="1614" calcext:value-type="float">
            <text:p>1 614</text:p>
          </table:table-cell>
          <table:table-cell table:style-name="ce21" office:value-type="float" office:value="941" calcext:value-type="float">
            <text:p>941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665" calcext:value-type="float">
            <text:p>665</text:p>
          </table:table-cell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73" office:value-type="string" calcext:value-type="string">
            <text:p>SEQ1M Q1T1</text:p>
          </table:table-cell>
          <table:table-cell table:style-name="ce21" office:value-type="float" office:value="1593" calcext:value-type="float">
            <text:p>1 593</text:p>
          </table:table-cell>
          <table:table-cell table:style-name="ce21" office:value-type="float" office:value="916" calcext:value-type="float">
            <text:p>916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625" calcext:value-type="float">
            <text:p>625</text:p>
          </table:table-cell>
          <table:table-cell table:number-columns-repeated="1014"/>
        </table:table-row>
        <table:table-row table:style-name="ro3">
          <table:covered-table-cell table:number-columns-repeated="2" table:style-name="ce2"/>
          <table:table-cell table:style-name="ce73" office:value-type="string" calcext:value-type="string">
            <text:p>RAND4K Q32T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covered-table-cell table:number-columns-repeated="2" table:style-name="ce72"/>
          <table:table-cell table:style-name="ce75" office:value-type="string" calcext:value-type="string">
            <text:p>RAND4K Q1T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00.00.00</text:date>, <text:time style:data-style-name="N2" text:time-value="15:10:48.408641921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11T19:57:43.514303459</meta:creation-date>
    <dc:date>2021-05-10T15:11:17.371654330</dc:date>
    <meta:editing-duration>PT5H7M58S</meta:editing-duration>
    <meta:editing-cycles>37</meta:editing-cycles>
    <meta:generator>LibreOffice/7.1.3.2$Linux_X86_64 LibreOffice_project/47f78053abe362b9384784d31a6e56f8511eb1c1</meta:generator>
    <meta:print-date>2021-04-30T07:35:31.288777811</meta:print-date>
    <meta:document-statistic meta:table-count="2" meta:cell-count="804" meta:object-count="12"/>
  </office:meta>
</office:document-meta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599cm" svg:height="7.361cm" xlink:href=".." xlink:type="simple" chart:class="chart:bar" chart:style-name="ch1">
        <chart:title svg:x="10.073cm" svg:y="0.283cm" chart:style-name="ch2">
          <text:p>Write - Rand - 16 GiB</text:p>
        </chart:title>
        <chart:legend chart:legend-position="end" svg:x="14.065cm" svg:y="1.046cm" style:legend-expansion="high" chart:style-name="ch3"/>
        <chart:plot-area chart:style-name="ch4" table:cell-range-address="'Windows CristalMark'.C16:'Windows CristalMark'.J17 'Windows CristalMark'.D1:'Windows CristalMark'.J1" chart:data-source-has-labels="both" svg:x="0.491cm" svg:y="1.209cm" svg:width="13.083cm" svg:height="6.005cm">
          <chart:coordinate-region svg:x="1.112cm" svg:y="1.408cm" svg:width="12.462cm" svg:height="5.159cm"/>
          <chart:axis chart:dimension="x" chart:name="primary-x" chart:style-name="ch5" chartooo:axis-type="auto">
            <chartooo:date-scale/>
            <chart:categories table:cell-range-address="'Windows CristalMark'.C16:'Windows CristalMark'.C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Windows CristalMark'.D16:'Windows CristalMark'.D17" chart:label-cell-address="'Windows CristalMark'.D1:'Windows CristalMark'.D1" chart:class="chart:bar">
            <chart:data-point chart:repeated="2"/>
          </chart:series>
          <chart:series chart:style-name="ch9" chart:values-cell-range-address="'Windows CristalMark'.E16:'Windows CristalMark'.E17" chart:label-cell-address="'Windows CristalMark'.E1:'Windows CristalMark'.E1" chart:class="chart:bar">
            <chart:data-point chart:repeated="2"/>
          </chart:series>
          <chart:series chart:style-name="ch10" chart:values-cell-range-address="'Windows CristalMark'.F16:'Windows CristalMark'.F17" chart:label-cell-address="'Windows CristalMark'.F1:'Windows CristalMark'.F1" chart:class="chart:bar">
            <chart:data-point chart:repeated="2"/>
          </chart:series>
          <chart:series chart:style-name="ch11" chart:values-cell-range-address="'Windows CristalMark'.G16:'Windows CristalMark'.G17" chart:label-cell-address="'Windows CristalMark'.G1:'Windows CristalMark'.G1" chart:class="chart:bar">
            <chart:data-point chart:repeated="2"/>
          </chart:series>
          <chart:series chart:style-name="ch12" chart:values-cell-range-address="'Windows CristalMark'.H16:'Windows CristalMark'.H17" chart:label-cell-address="'Windows CristalMark'.H1:'Windows CristalMark'.H1" chart:class="chart:bar">
            <chart:data-point chart:repeated="2"/>
          </chart:series>
          <chart:series chart:style-name="ch13" chart:values-cell-range-address="'Windows CristalMark'.I16:'Windows CristalMark'.I17" chart:label-cell-address="'Windows CristalMark'.I1:'Windows CristalMark'.I1" chart:class="chart:bar">
            <chart:data-point chart:repeated="2"/>
          </chart:series>
          <chart:series chart:style-name="ch14" chart:values-cell-range-address="'Windows CristalMark'.J16:'Windows CristalMark'.J17" chart:label-cell-address="'Windows CristalMark'.J1:'Windows CristalMark'.J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SUNG
MZ7GE960
960GB SATA SSD 6Gbps 2.5”</text:p>
                <draw:g>
                  <svg:desc>'Windows CristalMark'.D1:'Windows CristalMark'.D1</svg:desc>
                </draw:g>
              </table:table-cell>
              <table:table-cell office:value-type="string">
                <text:p>Seagate
ST300MP0005
300GB SAS 12Gbps 15k 2.5”</text:p>
                <draw:g>
                  <svg:desc>'Windows CristalMark'.E1:'Windows CristalMark'.E1</svg:desc>
                </draw:g>
              </table:table-cell>
              <table:table-cell office:value-type="string">
                <text:p>Seagate
ST300MM0008
300GB SAS 12Gbps 10k 2.5”</text:p>
                <draw:g>
                  <svg:desc>'Windows CristalMark'.F1:'Windows CristalMark'.F1</svg:desc>
                </draw:g>
              </table:table-cell>
              <table:table-cell office:value-type="string">
                <text:p>Seagate
ST1000NX0453
1TB SAS 12Gbps 7.2k 2.5</text:p>
                <draw:g>
                  <svg:desc>'Windows CristalMark'.G1:'Windows CristalMark'.G1</svg:desc>
                </draw:g>
              </table:table-cell>
              <table:table-cell office:value-type="string">
                <text:p>Seagate
ST9300603SS
300GB SAS 6Gbps 10k 2.5”</text:p>
                <draw:g>
                  <svg:desc>'Windows CristalMark'.H1:'Windows CristalMark'.H1</svg:desc>
                </draw:g>
              </table:table-cell>
              <table:table-cell office:value-type="string">
                <text:p>Seagate
ST91000640SS
1TB SAS 6Gbps 7.2k 2.5”</text:p>
                <draw:g>
                  <svg:desc>'Windows CristalMark'.I1:'Windows CristalMark'.I1</svg:desc>
                </draw:g>
              </table:table-cell>
              <table:table-cell office:value-type="string">
                <text:p>Seagate
ST3000NXCLAR3000
3TB SAS 6Gbps 7.2k 3.5”</text:p>
                <draw:g>
                  <svg:desc>'Windows CristalMark'.J1:'Windows CristalMark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4K Q32T1</text:p>
                <draw:g>
                  <svg:desc>'Windows CristalMark'.C16:'Windows CristalMark'.C17</svg:desc>
                </draw:g>
              </table:table-cell>
              <table:table-cell office:value-type="float" office:value="45">
                <text:p>45</text:p>
                <draw:g>
                  <svg:desc>'Windows CristalMark'.D16:'Windows CristalMark'.D17</svg:desc>
                </draw:g>
              </table:table-cell>
              <table:table-cell office:value-type="float" office:value="19">
                <text:p>19</text:p>
                <draw:g>
                  <svg:desc>'Windows CristalMark'.E16:'Windows CristalMark'.E17</svg:desc>
                </draw:g>
              </table:table-cell>
              <table:table-cell office:value-type="float" office:value="18">
                <text:p>18</text:p>
                <draw:g>
                  <svg:desc>'Windows CristalMark'.F16:'Windows CristalMark'.F17</svg:desc>
                </draw:g>
              </table:table-cell>
              <table:table-cell office:value-type="float" office:value="18">
                <text:p>18</text:p>
                <draw:g>
                  <svg:desc>'Windows CristalMark'.G16:'Windows CristalMark'.G17</svg:desc>
                </draw:g>
              </table:table-cell>
              <table:table-cell office:value-type="float" office:value="17">
                <text:p>17</text:p>
                <draw:g>
                  <svg:desc>'Windows CristalMark'.H16:'Windows CristalMark'.H17</svg:desc>
                </draw:g>
              </table:table-cell>
              <table:table-cell office:value-type="float" office:value="18">
                <text:p>18</text:p>
                <draw:g>
                  <svg:desc>'Windows CristalMark'.I16:'Windows CristalMark'.I17</svg:desc>
                </draw:g>
              </table:table-cell>
              <table:table-cell office:value-type="float" office:value="17">
                <text:p>17</text:p>
                <draw:g>
                  <svg:desc>'Windows CristalMark'.J16:'Windows CristalMark'.J17</svg:desc>
                </draw:g>
              </table:table-cell>
            </table:table-row>
            <table:table-row>
              <table:table-cell office:value-type="string">
                <text:p>RAND4K Q1T1</text:p>
              </table:table-cell>
              <table:table-cell office:value-type="float" office:value="37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47f78053abe362b9384784d31a6e56f8511eb1c1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433cm" svg:height="8.07cm" xlink:href=".." xlink:type="simple" chart:class="chart:bar" chart:style-name="ch1">
        <chart:title svg:x="10.635cm" svg:y="0.297cm" chart:style-name="ch2">
          <text:p>Read - Seq - 32 GiB</text:p>
        </chart:title>
        <chart:legend chart:legend-position="end" svg:x="14.899cm" svg:y="1.401cm" style:legend-expansion="high" chart:style-name="ch3"/>
        <chart:plot-area chart:style-name="ch4" table:cell-range-address="'Windows CristalMark'.C18:'Windows CristalMark'.J19 'Windows CristalMark'.D1:'Windows CristalMark'.J1" chart:data-source-has-labels="both" svg:x="0.508cm" svg:y="1.237cm" svg:width="13.883cm" svg:height="6.672cm">
          <chart:coordinate-region svg:x="1.606cm" svg:y="1.436cm" svg:width="12.785cm" svg:height="5.826cm"/>
          <chart:axis chart:dimension="x" chart:name="primary-x" chart:style-name="ch5" chartooo:axis-type="auto">
            <chartooo:date-scale/>
            <chart:categories table:cell-range-address="'Windows CristalMark'.C18:'Windows CristalMark'.C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Windows CristalMark'.D18:'Windows CristalMark'.D19" chart:label-cell-address="'Windows CristalMark'.D1:'Windows CristalMark'.D1" chart:class="chart:bar">
            <chart:data-point chart:repeated="2"/>
          </chart:series>
          <chart:series chart:style-name="ch9" chart:values-cell-range-address="'Windows CristalMark'.E18:'Windows CristalMark'.E19" chart:label-cell-address="'Windows CristalMark'.E1:'Windows CristalMark'.E1" chart:class="chart:bar">
            <chart:data-point chart:repeated="2"/>
          </chart:series>
          <chart:series chart:style-name="ch10" chart:values-cell-range-address="'Windows CristalMark'.F18:'Windows CristalMark'.F19" chart:label-cell-address="'Windows CristalMark'.F1:'Windows CristalMark'.F1" chart:class="chart:bar">
            <chart:data-point chart:repeated="2"/>
          </chart:series>
          <chart:series chart:style-name="ch11" chart:values-cell-range-address="'Windows CristalMark'.G18:'Windows CristalMark'.G19" chart:label-cell-address="'Windows CristalMark'.G1:'Windows CristalMark'.G1" chart:class="chart:bar">
            <chart:data-point chart:repeated="2"/>
          </chart:series>
          <chart:series chart:style-name="ch12" chart:values-cell-range-address="'Windows CristalMark'.H18:'Windows CristalMark'.H19" chart:label-cell-address="'Windows CristalMark'.H1:'Windows CristalMark'.H1" chart:class="chart:bar">
            <chart:data-point chart:repeated="2"/>
          </chart:series>
          <chart:series chart:style-name="ch13" chart:values-cell-range-address="'Windows CristalMark'.I18:'Windows CristalMark'.I19" chart:label-cell-address="'Windows CristalMark'.I1:'Windows CristalMark'.I1" chart:class="chart:bar">
            <chart:data-point chart:repeated="2"/>
          </chart:series>
          <chart:series chart:style-name="ch14" chart:values-cell-range-address="'Windows CristalMark'.J18:'Windows CristalMark'.J19" chart:label-cell-address="'Windows CristalMark'.J1:'Windows CristalMark'.J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SUNG
MZ7GE960
960GB SATA SSD 6Gbps 2.5”</text:p>
                <draw:g>
                  <svg:desc>'Windows CristalMark'.D1:'Windows CristalMark'.D1</svg:desc>
                </draw:g>
              </table:table-cell>
              <table:table-cell office:value-type="string">
                <text:p>Seagate
ST300MP0005
300GB SAS 12Gbps 15k 2.5”</text:p>
                <draw:g>
                  <svg:desc>'Windows CristalMark'.E1:'Windows CristalMark'.E1</svg:desc>
                </draw:g>
              </table:table-cell>
              <table:table-cell office:value-type="string">
                <text:p>Seagate
ST300MM0008
300GB SAS 12Gbps 10k 2.5”</text:p>
                <draw:g>
                  <svg:desc>'Windows CristalMark'.F1:'Windows CristalMark'.F1</svg:desc>
                </draw:g>
              </table:table-cell>
              <table:table-cell office:value-type="string">
                <text:p>Seagate
ST1000NX0453
1TB SAS 12Gbps 7.2k 2.5</text:p>
                <draw:g>
                  <svg:desc>'Windows CristalMark'.G1:'Windows CristalMark'.G1</svg:desc>
                </draw:g>
              </table:table-cell>
              <table:table-cell office:value-type="string">
                <text:p>Seagate
ST9300603SS
300GB SAS 6Gbps 10k 2.5”</text:p>
                <draw:g>
                  <svg:desc>'Windows CristalMark'.H1:'Windows CristalMark'.H1</svg:desc>
                </draw:g>
              </table:table-cell>
              <table:table-cell office:value-type="string">
                <text:p>Seagate
ST91000640SS
1TB SAS 6Gbps 7.2k 2.5”</text:p>
                <draw:g>
                  <svg:desc>'Windows CristalMark'.I1:'Windows CristalMark'.I1</svg:desc>
                </draw:g>
              </table:table-cell>
              <table:table-cell office:value-type="string">
                <text:p>Seagate
ST3000NXCLAR3000
3TB SAS 6Gbps 7.2k 3.5”</text:p>
                <draw:g>
                  <svg:desc>'Windows CristalMark'.J1:'Windows CristalMark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Q1M Q8T1</text:p>
                <draw:g>
                  <svg:desc>'Windows CristalMark'.C18:'Windows CristalMark'.C19</svg:desc>
                </draw:g>
              </table:table-cell>
              <table:table-cell office:value-type="float" office:value="3105">
                <text:p>3105</text:p>
                <draw:g>
                  <svg:desc>'Windows CristalMark'.D18:'Windows CristalMark'.D19</svg:desc>
                </draw:g>
              </table:table-cell>
              <table:table-cell office:value-type="float" office:value="982">
                <text:p>982</text:p>
                <draw:g>
                  <svg:desc>'Windows CristalMark'.E18:'Windows CristalMark'.E19</svg:desc>
                </draw:g>
              </table:table-cell>
              <table:table-cell office:value-type="float" office:value="898">
                <text:p>898</text:p>
                <draw:g>
                  <svg:desc>'Windows CristalMark'.F18:'Windows CristalMark'.F19</svg:desc>
                </draw:g>
              </table:table-cell>
              <table:table-cell office:value-type="float" office:value="495">
                <text:p>495</text:p>
                <draw:g>
                  <svg:desc>'Windows CristalMark'.G18:'Windows CristalMark'.G19</svg:desc>
                </draw:g>
              </table:table-cell>
              <table:table-cell office:value-type="float" office:value="499">
                <text:p>499</text:p>
                <draw:g>
                  <svg:desc>'Windows CristalMark'.H18:'Windows CristalMark'.H19</svg:desc>
                </draw:g>
              </table:table-cell>
              <table:table-cell office:value-type="float" office:value="531">
                <text:p>531</text:p>
                <draw:g>
                  <svg:desc>'Windows CristalMark'.I18:'Windows CristalMark'.I19</svg:desc>
                </draw:g>
              </table:table-cell>
              <table:table-cell office:value-type="float" office:value="796">
                <text:p>796</text:p>
                <draw:g>
                  <svg:desc>'Windows CristalMark'.J18:'Windows CristalMark'.J19</svg:desc>
                </draw:g>
              </table:table-cell>
            </table:table-row>
            <table:table-row>
              <table:table-cell office:value-type="string">
                <text:p>SEQ1M Q1T1</text:p>
              </table:table-cell>
              <table:table-cell office:value-type="float" office:value="1467">
                <text:p>1467</text:p>
              </table:table-cell>
              <table:table-cell office:value-type="float" office:value="961">
                <text:p>961</text:p>
              </table:table-cell>
              <table:table-cell office:value-type="float" office:value="884">
                <text:p>884</text:p>
              </table:table-cell>
              <table:table-cell office:value-type="float" office:value="469">
                <text:p>469</text:p>
              </table:table-cell>
              <table:table-cell office:value-type="float" office:value="489">
                <text:p>489</text:p>
              </table:table-cell>
              <table:table-cell office:value-type="float" office:value="521">
                <text:p>521</text:p>
              </table:table-cell>
              <table:table-cell office:value-type="float" office:value="772">
                <text:p>77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47f78053abe362b9384784d31a6e56f8511eb1c1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464cm" svg:height="7.634cm" xlink:href=".." xlink:type="simple" chart:class="chart:bar" chart:style-name="ch1">
        <chart:title svg:x="10.519cm" svg:y="0.288cm" chart:style-name="ch2">
          <text:p>Read - Rand - 32 GiB</text:p>
        </chart:title>
        <chart:legend chart:legend-position="end" svg:x="14.93cm" svg:y="1.183cm" style:legend-expansion="high" chart:style-name="ch3"/>
        <chart:plot-area chart:style-name="ch4" table:cell-range-address="'Windows CristalMark'.C20:'Windows CristalMark'.J21 'Windows CristalMark'.D1:'Windows CristalMark'.J1" chart:data-source-has-labels="both" svg:x="0.509cm" svg:y="1.219cm" svg:width="13.912cm" svg:height="6.263cm">
          <chart:coordinate-region svg:x="1.316cm" svg:y="1.418cm" svg:width="13.105cm" svg:height="5.417cm"/>
          <chart:axis chart:dimension="x" chart:name="primary-x" chart:style-name="ch5" chartooo:axis-type="auto">
            <chartooo:date-scale/>
            <chart:categories table:cell-range-address="'Windows CristalMark'.C20:'Windows CristalMark'.C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Windows CristalMark'.D20:'Windows CristalMark'.D21" chart:label-cell-address="'Windows CristalMark'.D1:'Windows CristalMark'.D1" chart:class="chart:bar">
            <chart:data-point chart:repeated="2"/>
          </chart:series>
          <chart:series chart:style-name="ch9" chart:values-cell-range-address="'Windows CristalMark'.E20:'Windows CristalMark'.E21" chart:label-cell-address="'Windows CristalMark'.E1:'Windows CristalMark'.E1" chart:class="chart:bar">
            <chart:data-point chart:repeated="2"/>
          </chart:series>
          <chart:series chart:style-name="ch10" chart:values-cell-range-address="'Windows CristalMark'.F20:'Windows CristalMark'.F21" chart:label-cell-address="'Windows CristalMark'.F1:'Windows CristalMark'.F1" chart:class="chart:bar">
            <chart:data-point chart:repeated="2"/>
          </chart:series>
          <chart:series chart:style-name="ch11" chart:values-cell-range-address="'Windows CristalMark'.G20:'Windows CristalMark'.G21" chart:label-cell-address="'Windows CristalMark'.G1:'Windows CristalMark'.G1" chart:class="chart:bar">
            <chart:data-point chart:repeated="2"/>
          </chart:series>
          <chart:series chart:style-name="ch12" chart:values-cell-range-address="'Windows CristalMark'.H20:'Windows CristalMark'.H21" chart:label-cell-address="'Windows CristalMark'.H1:'Windows CristalMark'.H1" chart:class="chart:bar">
            <chart:data-point chart:repeated="2"/>
          </chart:series>
          <chart:series chart:style-name="ch13" chart:values-cell-range-address="'Windows CristalMark'.I20:'Windows CristalMark'.I21" chart:label-cell-address="'Windows CristalMark'.I1:'Windows CristalMark'.I1" chart:class="chart:bar">
            <chart:data-point chart:repeated="2"/>
          </chart:series>
          <chart:series chart:style-name="ch14" chart:values-cell-range-address="'Windows CristalMark'.J20:'Windows CristalMark'.J21" chart:label-cell-address="'Windows CristalMark'.J1:'Windows CristalMark'.J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SUNG
MZ7GE960
960GB SATA SSD 6Gbps 2.5”</text:p>
                <draw:g>
                  <svg:desc>'Windows CristalMark'.D1:'Windows CristalMark'.D1</svg:desc>
                </draw:g>
              </table:table-cell>
              <table:table-cell office:value-type="string">
                <text:p>Seagate
ST300MP0005
300GB SAS 12Gbps 15k 2.5”</text:p>
                <draw:g>
                  <svg:desc>'Windows CristalMark'.E1:'Windows CristalMark'.E1</svg:desc>
                </draw:g>
              </table:table-cell>
              <table:table-cell office:value-type="string">
                <text:p>Seagate
ST300MM0008
300GB SAS 12Gbps 10k 2.5”</text:p>
                <draw:g>
                  <svg:desc>'Windows CristalMark'.F1:'Windows CristalMark'.F1</svg:desc>
                </draw:g>
              </table:table-cell>
              <table:table-cell office:value-type="string">
                <text:p>Seagate
ST1000NX0453
1TB SAS 12Gbps 7.2k 2.5</text:p>
                <draw:g>
                  <svg:desc>'Windows CristalMark'.G1:'Windows CristalMark'.G1</svg:desc>
                </draw:g>
              </table:table-cell>
              <table:table-cell office:value-type="string">
                <text:p>Seagate
ST9300603SS
300GB SAS 6Gbps 10k 2.5”</text:p>
                <draw:g>
                  <svg:desc>'Windows CristalMark'.H1:'Windows CristalMark'.H1</svg:desc>
                </draw:g>
              </table:table-cell>
              <table:table-cell office:value-type="string">
                <text:p>Seagate
ST91000640SS
1TB SAS 6Gbps 7.2k 2.5”</text:p>
                <draw:g>
                  <svg:desc>'Windows CristalMark'.I1:'Windows CristalMark'.I1</svg:desc>
                </draw:g>
              </table:table-cell>
              <table:table-cell office:value-type="string">
                <text:p>Seagate
ST3000NXCLAR3000
3TB SAS 6Gbps 7.2k 3.5”</text:p>
                <draw:g>
                  <svg:desc>'Windows CristalMark'.J1:'Windows CristalMark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4K Q32T1</text:p>
                <draw:g>
                  <svg:desc>'Windows CristalMark'.C20:'Windows CristalMark'.C21</svg:desc>
                </draw:g>
              </table:table-cell>
              <table:table-cell office:value-type="float" office:value="486">
                <text:p>486</text:p>
                <draw:g>
                  <svg:desc>'Windows CristalMark'.D20:'Windows CristalMark'.D21</svg:desc>
                </draw:g>
              </table:table-cell>
              <table:table-cell office:value-type="float" office:value="14">
                <text:p>14</text:p>
                <draw:g>
                  <svg:desc>'Windows CristalMark'.E20:'Windows CristalMark'.E21</svg:desc>
                </draw:g>
              </table:table-cell>
              <table:table-cell office:value-type="float" office:value="12">
                <text:p>12</text:p>
                <draw:g>
                  <svg:desc>'Windows CristalMark'.F20:'Windows CristalMark'.F21</svg:desc>
                </draw:g>
              </table:table-cell>
              <table:table-cell office:value-type="float" office:value="8">
                <text:p>8</text:p>
                <draw:g>
                  <svg:desc>'Windows CristalMark'.G20:'Windows CristalMark'.G21</svg:desc>
                </draw:g>
              </table:table-cell>
              <table:table-cell office:value-type="float" office:value="10">
                <text:p>10</text:p>
                <draw:g>
                  <svg:desc>'Windows CristalMark'.H20:'Windows CristalMark'.H21</svg:desc>
                </draw:g>
              </table:table-cell>
              <table:table-cell office:value-type="float" office:value="7">
                <text:p>7</text:p>
                <draw:g>
                  <svg:desc>'Windows CristalMark'.I20:'Windows CristalMark'.I21</svg:desc>
                </draw:g>
              </table:table-cell>
              <table:table-cell office:value-type="float" office:value="8">
                <text:p>8</text:p>
                <draw:g>
                  <svg:desc>'Windows CristalMark'.J20:'Windows CristalMark'.J21</svg:desc>
                </draw:g>
              </table:table-cell>
            </table:table-row>
            <table:table-row>
              <table:table-cell office:value-type="string">
                <text:p>RAND4K Q1T1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47f78053abe362b9384784d31a6e56f8511eb1c1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942cm" svg:height="7.891cm" xlink:href=".." xlink:type="simple" chart:class="chart:bar" chart:style-name="ch1">
        <chart:title svg:x="10.377cm" svg:y="0.293cm" chart:style-name="ch2">
          <text:p>Write - Seq - 32 GiB</text:p>
        </chart:title>
        <chart:legend chart:legend-position="end" svg:x="14.408cm" svg:y="1.311cm" style:legend-expansion="high" chart:style-name="ch3"/>
        <chart:plot-area chart:style-name="ch4" table:cell-range-address="'Windows CristalMark'.C22:'Windows CristalMark'.J23 'Windows CristalMark'.D1:'Windows CristalMark'.J1" chart:data-source-has-labels="both" svg:x="0.498cm" svg:y="1.229cm" svg:width="13.412cm" svg:height="6.505cm">
          <chart:coordinate-region svg:x="1.596cm" svg:y="1.429cm" svg:width="12.314cm" svg:height="5.658cm"/>
          <chart:axis chart:dimension="x" chart:name="primary-x" chart:style-name="ch5" chartooo:axis-type="auto">
            <chartooo:date-scale/>
            <chart:categories table:cell-range-address="'Windows CristalMark'.C22:'Windows CristalMark'.C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Windows CristalMark'.D22:'Windows CristalMark'.D23" chart:label-cell-address="'Windows CristalMark'.D1:'Windows CristalMark'.D1" chart:class="chart:bar">
            <chart:data-point chart:repeated="2"/>
          </chart:series>
          <chart:series chart:style-name="ch9" chart:values-cell-range-address="'Windows CristalMark'.E22:'Windows CristalMark'.E23" chart:label-cell-address="'Windows CristalMark'.E1:'Windows CristalMark'.E1" chart:class="chart:bar">
            <chart:data-point chart:repeated="2"/>
          </chart:series>
          <chart:series chart:style-name="ch10" chart:values-cell-range-address="'Windows CristalMark'.F22:'Windows CristalMark'.F23" chart:label-cell-address="'Windows CristalMark'.F1:'Windows CristalMark'.F1" chart:class="chart:bar">
            <chart:data-point chart:repeated="2"/>
          </chart:series>
          <chart:series chart:style-name="ch11" chart:values-cell-range-address="'Windows CristalMark'.G22:'Windows CristalMark'.G23" chart:label-cell-address="'Windows CristalMark'.G1:'Windows CristalMark'.G1" chart:class="chart:bar">
            <chart:data-point chart:repeated="2"/>
          </chart:series>
          <chart:series chart:style-name="ch12" chart:values-cell-range-address="'Windows CristalMark'.H22:'Windows CristalMark'.H23" chart:label-cell-address="'Windows CristalMark'.H1:'Windows CristalMark'.H1" chart:class="chart:bar">
            <chart:data-point chart:repeated="2"/>
          </chart:series>
          <chart:series chart:style-name="ch13" chart:values-cell-range-address="'Windows CristalMark'.I22:'Windows CristalMark'.I23" chart:label-cell-address="'Windows CristalMark'.I1:'Windows CristalMark'.I1" chart:class="chart:bar">
            <chart:data-point chart:repeated="2"/>
          </chart:series>
          <chart:series chart:style-name="ch14" chart:values-cell-range-address="'Windows CristalMark'.J22:'Windows CristalMark'.J23" chart:label-cell-address="'Windows CristalMark'.J1:'Windows CristalMark'.J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SUNG
MZ7GE960
960GB SATA SSD 6Gbps 2.5”</text:p>
                <draw:g>
                  <svg:desc>'Windows CristalMark'.D1:'Windows CristalMark'.D1</svg:desc>
                </draw:g>
              </table:table-cell>
              <table:table-cell office:value-type="string">
                <text:p>Seagate
ST300MP0005
300GB SAS 12Gbps 15k 2.5”</text:p>
                <draw:g>
                  <svg:desc>'Windows CristalMark'.E1:'Windows CristalMark'.E1</svg:desc>
                </draw:g>
              </table:table-cell>
              <table:table-cell office:value-type="string">
                <text:p>Seagate
ST300MM0008
300GB SAS 12Gbps 10k 2.5”</text:p>
                <draw:g>
                  <svg:desc>'Windows CristalMark'.F1:'Windows CristalMark'.F1</svg:desc>
                </draw:g>
              </table:table-cell>
              <table:table-cell office:value-type="string">
                <text:p>Seagate
ST1000NX0453
1TB SAS 12Gbps 7.2k 2.5</text:p>
                <draw:g>
                  <svg:desc>'Windows CristalMark'.G1:'Windows CristalMark'.G1</svg:desc>
                </draw:g>
              </table:table-cell>
              <table:table-cell office:value-type="string">
                <text:p>Seagate
ST9300603SS
300GB SAS 6Gbps 10k 2.5”</text:p>
                <draw:g>
                  <svg:desc>'Windows CristalMark'.H1:'Windows CristalMark'.H1</svg:desc>
                </draw:g>
              </table:table-cell>
              <table:table-cell office:value-type="string">
                <text:p>Seagate
ST91000640SS
1TB SAS 6Gbps 7.2k 2.5”</text:p>
                <draw:g>
                  <svg:desc>'Windows CristalMark'.I1:'Windows CristalMark'.I1</svg:desc>
                </draw:g>
              </table:table-cell>
              <table:table-cell office:value-type="string">
                <text:p>Seagate
ST3000NXCLAR3000
3TB SAS 6Gbps 7.2k 3.5”</text:p>
                <draw:g>
                  <svg:desc>'Windows CristalMark'.J1:'Windows CristalMark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Q1M Q8T1</text:p>
                <draw:g>
                  <svg:desc>'Windows CristalMark'.C22:'Windows CristalMark'.C23</svg:desc>
                </draw:g>
              </table:table-cell>
              <table:table-cell office:value-type="float" office:value="1614">
                <text:p>1614</text:p>
                <draw:g>
                  <svg:desc>'Windows CristalMark'.D22:'Windows CristalMark'.D23</svg:desc>
                </draw:g>
              </table:table-cell>
              <table:table-cell office:value-type="float" office:value="941">
                <text:p>941</text:p>
                <draw:g>
                  <svg:desc>'Windows CristalMark'.E22:'Windows CristalMark'.E23</svg:desc>
                </draw:g>
              </table:table-cell>
              <table:table-cell office:value-type="float" office:value="775">
                <text:p>775</text:p>
                <draw:g>
                  <svg:desc>'Windows CristalMark'.F22:'Windows CristalMark'.F23</svg:desc>
                </draw:g>
              </table:table-cell>
              <table:table-cell office:value-type="float" office:value="495">
                <text:p>495</text:p>
                <draw:g>
                  <svg:desc>'Windows CristalMark'.G22:'Windows CristalMark'.G23</svg:desc>
                </draw:g>
              </table:table-cell>
              <table:table-cell office:value-type="float" office:value="523">
                <text:p>523</text:p>
                <draw:g>
                  <svg:desc>'Windows CristalMark'.H22:'Windows CristalMark'.H23</svg:desc>
                </draw:g>
              </table:table-cell>
              <table:table-cell office:value-type="float" office:value="510">
                <text:p>510</text:p>
                <draw:g>
                  <svg:desc>'Windows CristalMark'.I22:'Windows CristalMark'.I23</svg:desc>
                </draw:g>
              </table:table-cell>
              <table:table-cell office:value-type="float" office:value="665">
                <text:p>665</text:p>
                <draw:g>
                  <svg:desc>'Windows CristalMark'.J22:'Windows CristalMark'.J23</svg:desc>
                </draw:g>
              </table:table-cell>
            </table:table-row>
            <table:table-row>
              <table:table-cell office:value-type="string">
                <text:p>SEQ1M Q1T1</text:p>
              </table:table-cell>
              <table:table-cell office:value-type="float" office:value="1593">
                <text:p>1593</text:p>
              </table:table-cell>
              <table:table-cell office:value-type="float" office:value="916">
                <text:p>916</text:p>
              </table:table-cell>
              <table:table-cell office:value-type="float" office:value="775">
                <text:p>775</text:p>
              </table:table-cell>
              <table:table-cell office:value-type="float" office:value="490">
                <text:p>490</text:p>
              </table:table-cell>
              <table:table-cell office:value-type="float" office:value="501">
                <text:p>501</text:p>
              </table:table-cell>
              <table:table-cell office:value-type="float" office:value="446">
                <text:p>446</text:p>
              </table:table-cell>
              <table:table-cell office:value-type="float" office:value="625">
                <text:p>62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47f78053abe362b9384784d31a6e56f8511eb1c1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809cm" svg:height="7.196cm" xlink:href=".." xlink:type="simple" chart:class="chart:bar" chart:style-name="ch1">
        <chart:title svg:x="10.178cm" svg:y="0.279cm" chart:style-name="ch2">
          <text:p>Write - Rand - 32 GiB</text:p>
        </chart:title>
        <chart:legend chart:legend-position="end" svg:x="14.275cm" svg:y="0.964cm" style:legend-expansion="high" chart:style-name="ch3"/>
        <chart:plot-area chart:style-name="ch4" table:cell-range-address="'Windows CristalMark'.C24:'Windows CristalMark'.J25 'Windows CristalMark'.D1:'Windows CristalMark'.J1" chart:data-source-has-labels="both" svg:x="0.496cm" svg:y="1.201cm" svg:width="13.283cm" svg:height="5.852cm">
          <chart:coordinate-region svg:x="1.117cm" svg:y="1.4cm" svg:width="12.662cm" svg:height="5.006cm"/>
          <chart:axis chart:dimension="x" chart:name="primary-x" chart:style-name="ch5" chartooo:axis-type="auto">
            <chartooo:date-scale/>
            <chart:categories table:cell-range-address="'Windows CristalMark'.C24:'Windows CristalMark'.C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Windows CristalMark'.D24:'Windows CristalMark'.D25" chart:label-cell-address="'Windows CristalMark'.D1:'Windows CristalMark'.D1" chart:class="chart:bar">
            <chart:data-point chart:repeated="2"/>
          </chart:series>
          <chart:series chart:style-name="ch9" chart:values-cell-range-address="'Windows CristalMark'.E24:'Windows CristalMark'.E25" chart:label-cell-address="'Windows CristalMark'.E1:'Windows CristalMark'.E1" chart:class="chart:bar">
            <chart:data-point chart:repeated="2"/>
          </chart:series>
          <chart:series chart:style-name="ch10" chart:values-cell-range-address="'Windows CristalMark'.F24:'Windows CristalMark'.F25" chart:label-cell-address="'Windows CristalMark'.F1:'Windows CristalMark'.F1" chart:class="chart:bar">
            <chart:data-point chart:repeated="2"/>
          </chart:series>
          <chart:series chart:style-name="ch11" chart:values-cell-range-address="'Windows CristalMark'.G24:'Windows CristalMark'.G25" chart:label-cell-address="'Windows CristalMark'.G1:'Windows CristalMark'.G1" chart:class="chart:bar">
            <chart:data-point chart:repeated="2"/>
          </chart:series>
          <chart:series chart:style-name="ch12" chart:values-cell-range-address="'Windows CristalMark'.H24:'Windows CristalMark'.H25" chart:label-cell-address="'Windows CristalMark'.H1:'Windows CristalMark'.H1" chart:class="chart:bar">
            <chart:data-point chart:repeated="2"/>
          </chart:series>
          <chart:series chart:style-name="ch13" chart:values-cell-range-address="'Windows CristalMark'.I24:'Windows CristalMark'.I25" chart:label-cell-address="'Windows CristalMark'.I1:'Windows CristalMark'.I1" chart:class="chart:bar">
            <chart:data-point chart:repeated="2"/>
          </chart:series>
          <chart:series chart:style-name="ch14" chart:values-cell-range-address="'Windows CristalMark'.J24:'Windows CristalMark'.J25" chart:label-cell-address="'Windows CristalMark'.J1:'Windows CristalMark'.J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SUNG
MZ7GE960
960GB SATA SSD 6Gbps 2.5”</text:p>
                <draw:g>
                  <svg:desc>'Windows CristalMark'.D1:'Windows CristalMark'.D1</svg:desc>
                </draw:g>
              </table:table-cell>
              <table:table-cell office:value-type="string">
                <text:p>Seagate
ST300MP0005
300GB SAS 12Gbps 15k 2.5”</text:p>
                <draw:g>
                  <svg:desc>'Windows CristalMark'.E1:'Windows CristalMark'.E1</svg:desc>
                </draw:g>
              </table:table-cell>
              <table:table-cell office:value-type="string">
                <text:p>Seagate
ST300MM0008
300GB SAS 12Gbps 10k 2.5”</text:p>
                <draw:g>
                  <svg:desc>'Windows CristalMark'.F1:'Windows CristalMark'.F1</svg:desc>
                </draw:g>
              </table:table-cell>
              <table:table-cell office:value-type="string">
                <text:p>Seagate
ST1000NX0453
1TB SAS 12Gbps 7.2k 2.5</text:p>
                <draw:g>
                  <svg:desc>'Windows CristalMark'.G1:'Windows CristalMark'.G1</svg:desc>
                </draw:g>
              </table:table-cell>
              <table:table-cell office:value-type="string">
                <text:p>Seagate
ST9300603SS
300GB SAS 6Gbps 10k 2.5”</text:p>
                <draw:g>
                  <svg:desc>'Windows CristalMark'.H1:'Windows CristalMark'.H1</svg:desc>
                </draw:g>
              </table:table-cell>
              <table:table-cell office:value-type="string">
                <text:p>Seagate
ST91000640SS
1TB SAS 6Gbps 7.2k 2.5”</text:p>
                <draw:g>
                  <svg:desc>'Windows CristalMark'.I1:'Windows CristalMark'.I1</svg:desc>
                </draw:g>
              </table:table-cell>
              <table:table-cell office:value-type="string">
                <text:p>Seagate
ST3000NXCLAR3000
3TB SAS 6Gbps 7.2k 3.5”</text:p>
                <draw:g>
                  <svg:desc>'Windows CristalMark'.J1:'Windows CristalMark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4K Q32T1</text:p>
                <draw:g>
                  <svg:desc>'Windows CristalMark'.C24:'Windows CristalMark'.C25</svg:desc>
                </draw:g>
              </table:table-cell>
              <table:table-cell office:value-type="float" office:value="41">
                <text:p>41</text:p>
                <draw:g>
                  <svg:desc>'Windows CristalMark'.D24:'Windows CristalMark'.D25</svg:desc>
                </draw:g>
              </table:table-cell>
              <table:table-cell office:value-type="float" office:value="18">
                <text:p>18</text:p>
                <draw:g>
                  <svg:desc>'Windows CristalMark'.E24:'Windows CristalMark'.E25</svg:desc>
                </draw:g>
              </table:table-cell>
              <table:table-cell office:value-type="float" office:value="17">
                <text:p>17</text:p>
                <draw:g>
                  <svg:desc>'Windows CristalMark'.F24:'Windows CristalMark'.F25</svg:desc>
                </draw:g>
              </table:table-cell>
              <table:table-cell office:value-type="float" office:value="17">
                <text:p>17</text:p>
                <draw:g>
                  <svg:desc>'Windows CristalMark'.G24:'Windows CristalMark'.G25</svg:desc>
                </draw:g>
              </table:table-cell>
              <table:table-cell office:value-type="float" office:value="18">
                <text:p>18</text:p>
                <draw:g>
                  <svg:desc>'Windows CristalMark'.H24:'Windows CristalMark'.H25</svg:desc>
                </draw:g>
              </table:table-cell>
              <table:table-cell office:value-type="float" office:value="17">
                <text:p>17</text:p>
                <draw:g>
                  <svg:desc>'Windows CristalMark'.I24:'Windows CristalMark'.I25</svg:desc>
                </draw:g>
              </table:table-cell>
              <table:table-cell office:value-type="float" office:value="17">
                <text:p>17</text:p>
                <draw:g>
                  <svg:desc>'Windows CristalMark'.J24:'Windows CristalMark'.J25</svg:desc>
                </draw:g>
              </table:table-cell>
            </table:table-row>
            <table:table-row>
              <table:table-cell office:value-type="string">
                <text:p>RAND4K Q1T1</text:p>
              </table:table-cell>
              <table:table-cell office:value-type="float" office:value="35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47f78053abe362b9384784d31a6e56f8511eb1c1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685cm" svg:height="7.78cm" xlink:href=".." xlink:type="simple" chart:class="chart:bar" chart:style-name="ch1">
        <chart:title svg:x="10.38cm" svg:y="0.291cm" chart:style-name="ch2">
          <text:p>Read - Seq - 1 GiB</text:p>
        </chart:title>
        <chart:legend chart:legend-position="end" svg:x="14.151cm" svg:y="1.256cm" style:legend-expansion="high" chart:style-name="ch3"/>
        <chart:plot-area chart:style-name="ch4" table:cell-range-address="'Windows CristalMark'.C2:'Windows CristalMark'.J3 'Windows CristalMark'.D1:'Windows CristalMark'.J1" chart:data-source-has-labels="both" svg:x="0.493cm" svg:y="1.225cm" svg:width="13.165cm" svg:height="6.4cm">
          <chart:coordinate-region svg:x="1.591cm" svg:y="1.424cm" svg:width="12.067cm" svg:height="5.554cm"/>
          <chart:axis chart:dimension="x" chart:name="primary-x" chart:style-name="ch5" chartooo:axis-type="auto">
            <chartooo:date-scale/>
            <chart:categories table:cell-range-address="'Windows CristalMark'.C2:'Windows CristalMark'.C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Windows CristalMark'.D2:'Windows CristalMark'.D3" chart:label-cell-address="'Windows CristalMark'.D1:'Windows CristalMark'.D1" chart:class="chart:bar">
            <chart:data-point chart:repeated="2"/>
          </chart:series>
          <chart:series chart:style-name="ch9" chart:values-cell-range-address="'Windows CristalMark'.E2:'Windows CristalMark'.E3" chart:label-cell-address="'Windows CristalMark'.E1:'Windows CristalMark'.E1" chart:class="chart:bar">
            <chart:data-point chart:repeated="2"/>
          </chart:series>
          <chart:series chart:style-name="ch10" chart:values-cell-range-address="'Windows CristalMark'.F2:'Windows CristalMark'.F3" chart:label-cell-address="'Windows CristalMark'.F1:'Windows CristalMark'.F1" chart:class="chart:bar">
            <chart:data-point chart:repeated="2"/>
          </chart:series>
          <chart:series chart:style-name="ch11" chart:values-cell-range-address="'Windows CristalMark'.G2:'Windows CristalMark'.G3" chart:label-cell-address="'Windows CristalMark'.G1:'Windows CristalMark'.G1" chart:class="chart:bar">
            <chart:data-point chart:repeated="2"/>
          </chart:series>
          <chart:series chart:style-name="ch12" chart:values-cell-range-address="'Windows CristalMark'.H2:'Windows CristalMark'.H3" chart:label-cell-address="'Windows CristalMark'.H1:'Windows CristalMark'.H1" chart:class="chart:bar">
            <chart:data-point chart:repeated="2"/>
          </chart:series>
          <chart:series chart:style-name="ch13" chart:values-cell-range-address="'Windows CristalMark'.I2:'Windows CristalMark'.I3" chart:label-cell-address="'Windows CristalMark'.I1:'Windows CristalMark'.I1" chart:class="chart:bar">
            <chart:data-point chart:repeated="2"/>
          </chart:series>
          <chart:series chart:style-name="ch14" chart:values-cell-range-address="'Windows CristalMark'.J2:'Windows CristalMark'.J3" chart:label-cell-address="'Windows CristalMark'.J1:'Windows CristalMark'.J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SUNG
MZ7GE960
960GB SATA SSD 6Gbps 2.5”</text:p>
                <draw:g>
                  <svg:desc>'Windows CristalMark'.D1:'Windows CristalMark'.D1</svg:desc>
                </draw:g>
              </table:table-cell>
              <table:table-cell office:value-type="string">
                <text:p>Seagate
ST300MP0005
300GB SAS 12Gbps 15k 2.5”</text:p>
                <draw:g>
                  <svg:desc>'Windows CristalMark'.E1:'Windows CristalMark'.E1</svg:desc>
                </draw:g>
              </table:table-cell>
              <table:table-cell office:value-type="string">
                <text:p>Seagate
ST300MM0008
300GB SAS 12Gbps 10k 2.5”</text:p>
                <draw:g>
                  <svg:desc>'Windows CristalMark'.F1:'Windows CristalMark'.F1</svg:desc>
                </draw:g>
              </table:table-cell>
              <table:table-cell office:value-type="string">
                <text:p>Seagate
ST1000NX0453
1TB SAS 12Gbps 7.2k 2.5</text:p>
                <draw:g>
                  <svg:desc>'Windows CristalMark'.G1:'Windows CristalMark'.G1</svg:desc>
                </draw:g>
              </table:table-cell>
              <table:table-cell office:value-type="string">
                <text:p>Seagate
ST9300603SS
300GB SAS 6Gbps 10k 2.5”</text:p>
                <draw:g>
                  <svg:desc>'Windows CristalMark'.H1:'Windows CristalMark'.H1</svg:desc>
                </draw:g>
              </table:table-cell>
              <table:table-cell office:value-type="string">
                <text:p>Seagate
ST91000640SS
1TB SAS 6Gbps 7.2k 2.5”</text:p>
                <draw:g>
                  <svg:desc>'Windows CristalMark'.I1:'Windows CristalMark'.I1</svg:desc>
                </draw:g>
              </table:table-cell>
              <table:table-cell office:value-type="string">
                <text:p>Seagate
ST3000NXCLAR3000
3TB SAS 6Gbps 7.2k 3.5”</text:p>
                <draw:g>
                  <svg:desc>'Windows CristalMark'.J1:'Windows CristalMark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Q1M Q8T1</text:p>
                <draw:g>
                  <svg:desc>'Windows CristalMark'.C2:'Windows CristalMark'.C3</svg:desc>
                </draw:g>
              </table:table-cell>
              <table:table-cell office:value-type="float" office:value="4675">
                <text:p>4675</text:p>
                <draw:g>
                  <svg:desc>'Windows CristalMark'.D2:'Windows CristalMark'.D3</svg:desc>
                </draw:g>
              </table:table-cell>
              <table:table-cell office:value-type="float" office:value="5347">
                <text:p>5347</text:p>
                <draw:g>
                  <svg:desc>'Windows CristalMark'.E2:'Windows CristalMark'.E3</svg:desc>
                </draw:g>
              </table:table-cell>
              <table:table-cell office:value-type="float" office:value="5988">
                <text:p>5988</text:p>
                <draw:g>
                  <svg:desc>'Windows CristalMark'.F2:'Windows CristalMark'.F3</svg:desc>
                </draw:g>
              </table:table-cell>
              <table:table-cell office:value-type="float" office:value="5957">
                <text:p>5957</text:p>
                <draw:g>
                  <svg:desc>'Windows CristalMark'.G2:'Windows CristalMark'.G3</svg:desc>
                </draw:g>
              </table:table-cell>
              <table:table-cell office:value-type="float" office:value="5986">
                <text:p>5986</text:p>
                <draw:g>
                  <svg:desc>'Windows CristalMark'.H2:'Windows CristalMark'.H3</svg:desc>
                </draw:g>
              </table:table-cell>
              <table:table-cell office:value-type="float" office:value="4163">
                <text:p>4163</text:p>
                <draw:g>
                  <svg:desc>'Windows CristalMark'.I2:'Windows CristalMark'.I3</svg:desc>
                </draw:g>
              </table:table-cell>
              <table:table-cell office:value-type="float" office:value="5901">
                <text:p>5901</text:p>
                <draw:g>
                  <svg:desc>'Windows CristalMark'.J2:'Windows CristalMark'.J3</svg:desc>
                </draw:g>
              </table:table-cell>
            </table:table-row>
            <table:table-row>
              <table:table-cell office:value-type="string">
                <text:p>SEQ1M Q1T1</text:p>
              </table:table-cell>
              <table:table-cell office:value-type="float" office:value="2427">
                <text:p>2427</text:p>
              </table:table-cell>
              <table:table-cell office:value-type="float" office:value="3244">
                <text:p>3244</text:p>
              </table:table-cell>
              <table:table-cell office:value-type="float" office:value="3543">
                <text:p>3543</text:p>
              </table:table-cell>
              <table:table-cell office:value-type="float" office:value="3488">
                <text:p>3488</text:p>
              </table:table-cell>
              <table:table-cell office:value-type="float" office:value="3552">
                <text:p>3552</text:p>
              </table:table-cell>
              <table:table-cell office:value-type="float" office:value="2804">
                <text:p>2804</text:p>
              </table:table-cell>
              <table:table-cell office:value-type="float" office:value="3415">
                <text:p>34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47f78053abe362b9384784d31a6e56f8511eb1c1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714cm" svg:height="7.448cm" xlink:href=".." xlink:type="simple" chart:class="chart:bar" chart:style-name="ch1">
        <chart:title svg:x="10.263cm" svg:y="0.284cm" chart:style-name="ch2">
          <text:p>Read - Rand - 1 GiB</text:p>
        </chart:title>
        <chart:legend chart:legend-position="end" svg:x="14.18cm" svg:y="1.09cm" style:legend-expansion="high" chart:style-name="ch3"/>
        <chart:plot-area chart:style-name="ch4" table:cell-range-address="'Windows CristalMark'.C4:'Windows CristalMark'.J5 'Windows CristalMark'.D1:'Windows CristalMark'.J1" chart:data-source-has-labels="both" svg:x="0.494cm" svg:y="1.211cm" svg:width="13.192cm" svg:height="6.089cm">
          <chart:coordinate-region svg:x="1.301cm" svg:y="1.41cm" svg:width="12.385cm" svg:height="5.243cm"/>
          <chart:axis chart:dimension="x" chart:name="primary-x" chart:style-name="ch5" chartooo:axis-type="auto">
            <chartooo:date-scale/>
            <chart:categories table:cell-range-address="'Windows CristalMark'.C4:'Windows CristalMark'.C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Windows CristalMark'.D4:'Windows CristalMark'.D5" chart:label-cell-address="'Windows CristalMark'.D1:'Windows CristalMark'.D1" chart:class="chart:bar">
            <chart:data-point chart:repeated="2"/>
          </chart:series>
          <chart:series chart:style-name="ch9" chart:values-cell-range-address="'Windows CristalMark'.E4:'Windows CristalMark'.E5" chart:label-cell-address="'Windows CristalMark'.E1:'Windows CristalMark'.E1" chart:class="chart:bar">
            <chart:data-point chart:repeated="2"/>
          </chart:series>
          <chart:series chart:style-name="ch10" chart:values-cell-range-address="'Windows CristalMark'.F4:'Windows CristalMark'.F5" chart:label-cell-address="'Windows CristalMark'.F1:'Windows CristalMark'.F1" chart:class="chart:bar">
            <chart:data-point chart:repeated="2"/>
          </chart:series>
          <chart:series chart:style-name="ch11" chart:values-cell-range-address="'Windows CristalMark'.G4:'Windows CristalMark'.G5" chart:label-cell-address="'Windows CristalMark'.G1:'Windows CristalMark'.G1" chart:class="chart:bar">
            <chart:data-point chart:repeated="2"/>
          </chart:series>
          <chart:series chart:style-name="ch12" chart:values-cell-range-address="'Windows CristalMark'.H4:'Windows CristalMark'.H5" chart:label-cell-address="'Windows CristalMark'.H1:'Windows CristalMark'.H1" chart:class="chart:bar">
            <chart:data-point chart:repeated="2"/>
          </chart:series>
          <chart:series chart:style-name="ch13" chart:values-cell-range-address="'Windows CristalMark'.I4:'Windows CristalMark'.I5" chart:label-cell-address="'Windows CristalMark'.I1:'Windows CristalMark'.I1" chart:class="chart:bar">
            <chart:data-point chart:repeated="2"/>
          </chart:series>
          <chart:series chart:style-name="ch14" chart:values-cell-range-address="'Windows CristalMark'.J4:'Windows CristalMark'.J5" chart:label-cell-address="'Windows CristalMark'.J1:'Windows CristalMark'.J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SUNG
MZ7GE960
960GB SATA SSD 6Gbps 2.5”</text:p>
                <draw:g>
                  <svg:desc>'Windows CristalMark'.D1:'Windows CristalMark'.D1</svg:desc>
                </draw:g>
              </table:table-cell>
              <table:table-cell office:value-type="string">
                <text:p>Seagate
ST300MP0005
300GB SAS 12Gbps 15k 2.5”</text:p>
                <draw:g>
                  <svg:desc>'Windows CristalMark'.E1:'Windows CristalMark'.E1</svg:desc>
                </draw:g>
              </table:table-cell>
              <table:table-cell office:value-type="string">
                <text:p>Seagate
ST300MM0008
300GB SAS 12Gbps 10k 2.5”</text:p>
                <draw:g>
                  <svg:desc>'Windows CristalMark'.F1:'Windows CristalMark'.F1</svg:desc>
                </draw:g>
              </table:table-cell>
              <table:table-cell office:value-type="string">
                <text:p>Seagate
ST1000NX0453
1TB SAS 12Gbps 7.2k 2.5</text:p>
                <draw:g>
                  <svg:desc>'Windows CristalMark'.G1:'Windows CristalMark'.G1</svg:desc>
                </draw:g>
              </table:table-cell>
              <table:table-cell office:value-type="string">
                <text:p>Seagate
ST9300603SS
300GB SAS 6Gbps 10k 2.5”</text:p>
                <draw:g>
                  <svg:desc>'Windows CristalMark'.H1:'Windows CristalMark'.H1</svg:desc>
                </draw:g>
              </table:table-cell>
              <table:table-cell office:value-type="string">
                <text:p>Seagate
ST91000640SS
1TB SAS 6Gbps 7.2k 2.5”</text:p>
                <draw:g>
                  <svg:desc>'Windows CristalMark'.I1:'Windows CristalMark'.I1</svg:desc>
                </draw:g>
              </table:table-cell>
              <table:table-cell office:value-type="string">
                <text:p>Seagate
ST3000NXCLAR3000
3TB SAS 6Gbps 7.2k 3.5”</text:p>
                <draw:g>
                  <svg:desc>'Windows CristalMark'.J1:'Windows CristalMark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4K Q32T1</text:p>
                <draw:g>
                  <svg:desc>'Windows CristalMark'.C4:'Windows CristalMark'.C5</svg:desc>
                </draw:g>
              </table:table-cell>
              <table:table-cell office:value-type="float" office:value="412">
                <text:p>412</text:p>
                <draw:g>
                  <svg:desc>'Windows CristalMark'.D4:'Windows CristalMark'.D5</svg:desc>
                </draw:g>
              </table:table-cell>
              <table:table-cell office:value-type="float" office:value="403">
                <text:p>403</text:p>
                <draw:g>
                  <svg:desc>'Windows CristalMark'.E4:'Windows CristalMark'.E5</svg:desc>
                </draw:g>
              </table:table-cell>
              <table:table-cell office:value-type="float" office:value="407">
                <text:p>407</text:p>
                <draw:g>
                  <svg:desc>'Windows CristalMark'.F4:'Windows CristalMark'.F5</svg:desc>
                </draw:g>
              </table:table-cell>
              <table:table-cell office:value-type="float" office:value="404">
                <text:p>404</text:p>
                <draw:g>
                  <svg:desc>'Windows CristalMark'.G4:'Windows CristalMark'.G5</svg:desc>
                </draw:g>
              </table:table-cell>
              <table:table-cell office:value-type="float" office:value="412">
                <text:p>412</text:p>
                <draw:g>
                  <svg:desc>'Windows CristalMark'.H4:'Windows CristalMark'.H5</svg:desc>
                </draw:g>
              </table:table-cell>
              <table:table-cell office:value-type="float" office:value="404">
                <text:p>404</text:p>
                <draw:g>
                  <svg:desc>'Windows CristalMark'.I4:'Windows CristalMark'.I5</svg:desc>
                </draw:g>
              </table:table-cell>
              <table:table-cell office:value-type="float" office:value="405">
                <text:p>405</text:p>
                <draw:g>
                  <svg:desc>'Windows CristalMark'.J4:'Windows CristalMark'.J5</svg:desc>
                </draw:g>
              </table:table-cell>
            </table:table-row>
            <table:table-row>
              <table:table-cell office:value-type="string">
                <text:p>RAND4K Q1T1</text:p>
              </table:table-cell>
              <table:table-cell office:value-type="float" office:value="54">
                <text:p>54</text:p>
              </table:table-cell>
              <table:table-cell office:value-type="float" office:value="90">
                <text:p>90</text:p>
              </table:table-cell>
              <table:table-cell office:value-type="float" office:value="97">
                <text:p>97</text:p>
              </table:table-cell>
              <table:table-cell office:value-type="float" office:value="94">
                <text:p>94</text:p>
              </table:table-cell>
              <table:table-cell office:value-type="float" office:value="98">
                <text:p>98</text:p>
              </table:table-cell>
              <table:table-cell office:value-type="float" office:value="91">
                <text:p>91</text:p>
              </table:table-cell>
              <table:table-cell office:value-type="float" office:value="94">
                <text:p>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47f78053abe362b9384784d31a6e56f8511eb1c1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133cm" svg:height="7.275cm" xlink:href=".." xlink:type="simple" chart:class="chart:bar" chart:style-name="ch1">
        <chart:title svg:x="10.591cm" svg:y="0.281cm" chart:style-name="ch2">
          <text:p>Write - Seq - 1 GiB</text:p>
        </chart:title>
        <chart:legend chart:legend-position="end" svg:x="14.599cm" svg:y="1.003cm" style:legend-expansion="high" chart:style-name="ch3"/>
        <chart:plot-area chart:style-name="ch4" table:cell-range-address="'Windows CristalMark'.C6:'Windows CristalMark'.J7 'Windows CristalMark'.D1:'Windows CristalMark'.J1" chart:data-source-has-labels="both" svg:x="0.502cm" svg:y="1.205cm" svg:width="13.595cm" svg:height="5.925cm">
          <chart:coordinate-region svg:x="1.6cm" svg:y="1.404cm" svg:width="12.497cm" svg:height="5.079cm"/>
          <chart:axis chart:dimension="x" chart:name="primary-x" chart:style-name="ch5" chartooo:axis-type="auto">
            <chartooo:date-scale/>
            <chart:categories table:cell-range-address="'Windows CristalMark'.C6:'Windows CristalMark'.C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Windows CristalMark'.D6:'Windows CristalMark'.D7" chart:label-cell-address="'Windows CristalMark'.D1:'Windows CristalMark'.D1" chart:class="chart:bar">
            <chart:data-point chart:repeated="2"/>
          </chart:series>
          <chart:series chart:style-name="ch9" chart:values-cell-range-address="'Windows CristalMark'.E6:'Windows CristalMark'.E7" chart:label-cell-address="'Windows CristalMark'.E1:'Windows CristalMark'.E1" chart:class="chart:bar">
            <chart:data-point chart:repeated="2"/>
          </chart:series>
          <chart:series chart:style-name="ch10" chart:values-cell-range-address="'Windows CristalMark'.F6:'Windows CristalMark'.F7" chart:label-cell-address="'Windows CristalMark'.F1:'Windows CristalMark'.F1" chart:class="chart:bar">
            <chart:data-point chart:repeated="2"/>
          </chart:series>
          <chart:series chart:style-name="ch11" chart:values-cell-range-address="'Windows CristalMark'.G6:'Windows CristalMark'.G7" chart:label-cell-address="'Windows CristalMark'.G1:'Windows CristalMark'.G1" chart:class="chart:bar">
            <chart:data-point chart:repeated="2"/>
          </chart:series>
          <chart:series chart:style-name="ch12" chart:values-cell-range-address="'Windows CristalMark'.H6:'Windows CristalMark'.H7" chart:label-cell-address="'Windows CristalMark'.H1:'Windows CristalMark'.H1" chart:class="chart:bar">
            <chart:data-point chart:repeated="2"/>
          </chart:series>
          <chart:series chart:style-name="ch13" chart:values-cell-range-address="'Windows CristalMark'.I6:'Windows CristalMark'.I7" chart:label-cell-address="'Windows CristalMark'.I1:'Windows CristalMark'.I1" chart:class="chart:bar">
            <chart:data-point chart:repeated="2"/>
          </chart:series>
          <chart:series chart:style-name="ch14" chart:values-cell-range-address="'Windows CristalMark'.J6:'Windows CristalMark'.J7" chart:label-cell-address="'Windows CristalMark'.J1:'Windows CristalMark'.J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SUNG
MZ7GE960
960GB SATA SSD 6Gbps 2.5”</text:p>
                <draw:g>
                  <svg:desc>'Windows CristalMark'.D1:'Windows CristalMark'.D1</svg:desc>
                </draw:g>
              </table:table-cell>
              <table:table-cell office:value-type="string">
                <text:p>Seagate
ST300MP0005
300GB SAS 12Gbps 15k 2.5”</text:p>
                <draw:g>
                  <svg:desc>'Windows CristalMark'.E1:'Windows CristalMark'.E1</svg:desc>
                </draw:g>
              </table:table-cell>
              <table:table-cell office:value-type="string">
                <text:p>Seagate
ST300MM0008
300GB SAS 12Gbps 10k 2.5”</text:p>
                <draw:g>
                  <svg:desc>'Windows CristalMark'.F1:'Windows CristalMark'.F1</svg:desc>
                </draw:g>
              </table:table-cell>
              <table:table-cell office:value-type="string">
                <text:p>Seagate
ST1000NX0453
1TB SAS 12Gbps 7.2k 2.5</text:p>
                <draw:g>
                  <svg:desc>'Windows CristalMark'.G1:'Windows CristalMark'.G1</svg:desc>
                </draw:g>
              </table:table-cell>
              <table:table-cell office:value-type="string">
                <text:p>Seagate
ST9300603SS
300GB SAS 6Gbps 10k 2.5”</text:p>
                <draw:g>
                  <svg:desc>'Windows CristalMark'.H1:'Windows CristalMark'.H1</svg:desc>
                </draw:g>
              </table:table-cell>
              <table:table-cell office:value-type="string">
                <text:p>Seagate
ST91000640SS
1TB SAS 6Gbps 7.2k 2.5”</text:p>
                <draw:g>
                  <svg:desc>'Windows CristalMark'.I1:'Windows CristalMark'.I1</svg:desc>
                </draw:g>
              </table:table-cell>
              <table:table-cell office:value-type="string">
                <text:p>Seagate
ST3000NXCLAR3000
3TB SAS 6Gbps 7.2k 3.5”</text:p>
                <draw:g>
                  <svg:desc>'Windows CristalMark'.J1:'Windows CristalMark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Q1M Q8T1</text:p>
                <draw:g>
                  <svg:desc>'Windows CristalMark'.C6:'Windows CristalMark'.C7</svg:desc>
                </draw:g>
              </table:table-cell>
              <table:table-cell office:value-type="float" office:value="1775">
                <text:p>1775</text:p>
                <draw:g>
                  <svg:desc>'Windows CristalMark'.D6:'Windows CristalMark'.D7</svg:desc>
                </draw:g>
              </table:table-cell>
              <table:table-cell office:value-type="float" office:value="2665">
                <text:p>2665</text:p>
                <draw:g>
                  <svg:desc>'Windows CristalMark'.E6:'Windows CristalMark'.E7</svg:desc>
                </draw:g>
              </table:table-cell>
              <table:table-cell office:value-type="float" office:value="2004">
                <text:p>2004</text:p>
                <draw:g>
                  <svg:desc>'Windows CristalMark'.F6:'Windows CristalMark'.F7</svg:desc>
                </draw:g>
              </table:table-cell>
              <table:table-cell office:value-type="float" office:value="3347">
                <text:p>3347</text:p>
                <draw:g>
                  <svg:desc>'Windows CristalMark'.G6:'Windows CristalMark'.G7</svg:desc>
                </draw:g>
              </table:table-cell>
              <table:table-cell office:value-type="float" office:value="2712">
                <text:p>2712</text:p>
                <draw:g>
                  <svg:desc>'Windows CristalMark'.H6:'Windows CristalMark'.H7</svg:desc>
                </draw:g>
              </table:table-cell>
              <table:table-cell office:value-type="float" office:value="1418">
                <text:p>1418</text:p>
                <draw:g>
                  <svg:desc>'Windows CristalMark'.I6:'Windows CristalMark'.I7</svg:desc>
                </draw:g>
              </table:table-cell>
              <table:table-cell office:value-type="float" office:value="2214">
                <text:p>2214</text:p>
                <draw:g>
                  <svg:desc>'Windows CristalMark'.J6:'Windows CristalMark'.J7</svg:desc>
                </draw:g>
              </table:table-cell>
            </table:table-row>
            <table:table-row>
              <table:table-cell office:value-type="string">
                <text:p>SEQ1M Q1T1</text:p>
              </table:table-cell>
              <table:table-cell office:value-type="float" office:value="1749">
                <text:p>1749</text:p>
              </table:table-cell>
              <table:table-cell office:value-type="float" office:value="2507">
                <text:p>2507</text:p>
              </table:table-cell>
              <table:table-cell office:value-type="float" office:value="1700">
                <text:p>1700</text:p>
              </table:table-cell>
              <table:table-cell office:value-type="float" office:value="2369">
                <text:p>2369</text:p>
              </table:table-cell>
              <table:table-cell office:value-type="float" office:value="2049">
                <text:p>2049</text:p>
              </table:table-cell>
              <table:table-cell office:value-type="float" office:value="1307">
                <text:p>1307</text:p>
              </table:table-cell>
              <table:table-cell office:value-type="float" office:value="1834">
                <text:p>183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47f78053abe362b9384784d31a6e56f8511eb1c1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035cm" svg:height="7.712cm" xlink:href=".." xlink:type="simple" chart:class="chart:bar" chart:style-name="ch1">
        <chart:title svg:x="10.436cm" svg:y="0.29cm" chart:style-name="ch2">
          <text:p>Write - Rand - 1 Gib</text:p>
        </chart:title>
        <chart:legend chart:legend-position="end" svg:x="14.501cm" svg:y="1.222cm" style:legend-expansion="high" chart:style-name="ch3"/>
        <chart:plot-area chart:style-name="ch4" table:cell-range-address="'Windows CristalMark'.C8:'Windows CristalMark'.J9 'Windows CristalMark'.D1:'Windows CristalMark'.J1" chart:data-source-has-labels="both" svg:x="0.5cm" svg:y="1.223cm" svg:width="13.501cm" svg:height="6.335cm">
          <chart:coordinate-region svg:x="1.307cm" svg:y="1.423cm" svg:width="12.694cm" svg:height="5.488cm"/>
          <chart:axis chart:dimension="x" chart:name="primary-x" chart:style-name="ch5" chartooo:axis-type="auto">
            <chartooo:date-scale/>
            <chart:categories table:cell-range-address="'Windows CristalMark'.C8:'Windows CristalMark'.C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Windows CristalMark'.D8:'Windows CristalMark'.D9" chart:label-cell-address="'Windows CristalMark'.D1:'Windows CristalMark'.D1" chart:class="chart:bar">
            <chart:data-point chart:repeated="2"/>
          </chart:series>
          <chart:series chart:style-name="ch9" chart:values-cell-range-address="'Windows CristalMark'.E8:'Windows CristalMark'.E9" chart:label-cell-address="'Windows CristalMark'.E1:'Windows CristalMark'.E1" chart:class="chart:bar">
            <chart:data-point chart:repeated="2"/>
          </chart:series>
          <chart:series chart:style-name="ch10" chart:values-cell-range-address="'Windows CristalMark'.F8:'Windows CristalMark'.F9" chart:label-cell-address="'Windows CristalMark'.F1:'Windows CristalMark'.F1" chart:class="chart:bar">
            <chart:data-point chart:repeated="2"/>
          </chart:series>
          <chart:series chart:style-name="ch11" chart:values-cell-range-address="'Windows CristalMark'.G8:'Windows CristalMark'.G9" chart:label-cell-address="'Windows CristalMark'.G1:'Windows CristalMark'.G1" chart:class="chart:bar">
            <chart:data-point chart:repeated="2"/>
          </chart:series>
          <chart:series chart:style-name="ch12" chart:values-cell-range-address="'Windows CristalMark'.H8:'Windows CristalMark'.H9" chart:label-cell-address="'Windows CristalMark'.H1:'Windows CristalMark'.H1" chart:class="chart:bar">
            <chart:data-point chart:repeated="2"/>
          </chart:series>
          <chart:series chart:style-name="ch13" chart:values-cell-range-address="'Windows CristalMark'.I8:'Windows CristalMark'.I9" chart:label-cell-address="'Windows CristalMark'.I1:'Windows CristalMark'.I1" chart:class="chart:bar">
            <chart:data-point chart:repeated="2"/>
          </chart:series>
          <chart:series chart:style-name="ch14" chart:values-cell-range-address="'Windows CristalMark'.J8:'Windows CristalMark'.J9" chart:label-cell-address="'Windows CristalMark'.J1:'Windows CristalMark'.J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SUNG
MZ7GE960
960GB SATA SSD 6Gbps 2.5”</text:p>
                <draw:g>
                  <svg:desc>'Windows CristalMark'.D1:'Windows CristalMark'.D1</svg:desc>
                </draw:g>
              </table:table-cell>
              <table:table-cell office:value-type="string">
                <text:p>Seagate
ST300MP0005
300GB SAS 12Gbps 15k 2.5”</text:p>
                <draw:g>
                  <svg:desc>'Windows CristalMark'.E1:'Windows CristalMark'.E1</svg:desc>
                </draw:g>
              </table:table-cell>
              <table:table-cell office:value-type="string">
                <text:p>Seagate
ST300MM0008
300GB SAS 12Gbps 10k 2.5”</text:p>
                <draw:g>
                  <svg:desc>'Windows CristalMark'.F1:'Windows CristalMark'.F1</svg:desc>
                </draw:g>
              </table:table-cell>
              <table:table-cell office:value-type="string">
                <text:p>Seagate
ST1000NX0453
1TB SAS 12Gbps 7.2k 2.5</text:p>
                <draw:g>
                  <svg:desc>'Windows CristalMark'.G1:'Windows CristalMark'.G1</svg:desc>
                </draw:g>
              </table:table-cell>
              <table:table-cell office:value-type="string">
                <text:p>Seagate
ST9300603SS
300GB SAS 6Gbps 10k 2.5”</text:p>
                <draw:g>
                  <svg:desc>'Windows CristalMark'.H1:'Windows CristalMark'.H1</svg:desc>
                </draw:g>
              </table:table-cell>
              <table:table-cell office:value-type="string">
                <text:p>Seagate
ST91000640SS
1TB SAS 6Gbps 7.2k 2.5”</text:p>
                <draw:g>
                  <svg:desc>'Windows CristalMark'.I1:'Windows CristalMark'.I1</svg:desc>
                </draw:g>
              </table:table-cell>
              <table:table-cell office:value-type="string">
                <text:p>Seagate
ST3000NXCLAR3000
3TB SAS 6Gbps 7.2k 3.5”</text:p>
                <draw:g>
                  <svg:desc>'Windows CristalMark'.J1:'Windows CristalMark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4K Q32T1</text:p>
                <draw:g>
                  <svg:desc>'Windows CristalMark'.C8:'Windows CristalMark'.C9</svg:desc>
                </draw:g>
              </table:table-cell>
              <table:table-cell office:value-type="float" office:value="255">
                <text:p>255</text:p>
                <draw:g>
                  <svg:desc>'Windows CristalMark'.D8:'Windows CristalMark'.D9</svg:desc>
                </draw:g>
              </table:table-cell>
              <table:table-cell office:value-type="float" office:value="179">
                <text:p>179</text:p>
                <draw:g>
                  <svg:desc>'Windows CristalMark'.E8:'Windows CristalMark'.E9</svg:desc>
                </draw:g>
              </table:table-cell>
              <table:table-cell office:value-type="float" office:value="157">
                <text:p>157</text:p>
                <draw:g>
                  <svg:desc>'Windows CristalMark'.F8:'Windows CristalMark'.F9</svg:desc>
                </draw:g>
              </table:table-cell>
              <table:table-cell office:value-type="float" office:value="110">
                <text:p>110</text:p>
                <draw:g>
                  <svg:desc>'Windows CristalMark'.G8:'Windows CristalMark'.G9</svg:desc>
                </draw:g>
              </table:table-cell>
              <table:table-cell office:value-type="float" office:value="32">
                <text:p>32</text:p>
                <draw:g>
                  <svg:desc>'Windows CristalMark'.H8:'Windows CristalMark'.H9</svg:desc>
                </draw:g>
              </table:table-cell>
              <table:table-cell office:value-type="float" office:value="97">
                <text:p>97</text:p>
                <draw:g>
                  <svg:desc>'Windows CristalMark'.I8:'Windows CristalMark'.I9</svg:desc>
                </draw:g>
              </table:table-cell>
              <table:table-cell office:value-type="float" office:value="22">
                <text:p>22</text:p>
                <draw:g>
                  <svg:desc>'Windows CristalMark'.J8:'Windows CristalMark'.J9</svg:desc>
                </draw:g>
              </table:table-cell>
            </table:table-row>
            <table:table-row>
              <table:table-cell office:value-type="string">
                <text:p>RAND4K Q1T1</text:p>
              </table:table-cell>
              <table:table-cell office:value-type="float" office:value="84">
                <text:p>84</text:p>
              </table:table-cell>
              <table:table-cell office:value-type="float" office:value="58">
                <text:p>58</text:p>
              </table:table-cell>
              <table:table-cell office:value-type="float" office:value="47">
                <text:p>47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47f78053abe362b9384784d31a6e56f8511eb1c1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395cm" svg:height="7.907cm" xlink:href=".." xlink:type="simple" chart:class="chart:bar" chart:style-name="ch1">
        <chart:title svg:x="10.616cm" svg:y="0.294cm" chart:style-name="ch2">
          <text:p>Read - Seq - 16 GiB</text:p>
        </chart:title>
        <chart:legend chart:legend-position="end" svg:x="14.861cm" svg:y="1.319cm" style:legend-expansion="high" chart:style-name="ch3"/>
        <chart:plot-area chart:style-name="ch4" table:cell-range-address="'Windows CristalMark'.C10:'Windows CristalMark'.J11 'Windows CristalMark'.D1:'Windows CristalMark'.J1" chart:data-source-has-labels="both" svg:x="0.507cm" svg:y="1.231cm" svg:width="13.847cm" svg:height="6.518cm">
          <chart:coordinate-region svg:x="1.605cm" svg:y="1.43cm" svg:width="12.749cm" svg:height="5.672cm"/>
          <chart:axis chart:dimension="x" chart:name="primary-x" chart:style-name="ch5" chartooo:axis-type="auto">
            <chartooo:date-scale/>
            <chart:categories table:cell-range-address="'Windows CristalMark'.C10:'Windows CristalMark'.C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Windows CristalMark'.D10:'Windows CristalMark'.D11" chart:label-cell-address="'Windows CristalMark'.D1:'Windows CristalMark'.D1" chart:class="chart:bar">
            <chart:data-point chart:repeated="2"/>
          </chart:series>
          <chart:series chart:style-name="ch9" chart:values-cell-range-address="'Windows CristalMark'.E10:'Windows CristalMark'.E11" chart:label-cell-address="'Windows CristalMark'.E1:'Windows CristalMark'.E1" chart:class="chart:bar">
            <chart:data-point chart:repeated="2"/>
          </chart:series>
          <chart:series chart:style-name="ch10" chart:values-cell-range-address="'Windows CristalMark'.F10:'Windows CristalMark'.F11" chart:label-cell-address="'Windows CristalMark'.F1:'Windows CristalMark'.F1" chart:class="chart:bar">
            <chart:data-point chart:repeated="2"/>
          </chart:series>
          <chart:series chart:style-name="ch11" chart:values-cell-range-address="'Windows CristalMark'.G10:'Windows CristalMark'.G11" chart:label-cell-address="'Windows CristalMark'.G1:'Windows CristalMark'.G1" chart:class="chart:bar">
            <chart:data-point chart:repeated="2"/>
          </chart:series>
          <chart:series chart:style-name="ch12" chart:values-cell-range-address="'Windows CristalMark'.H10:'Windows CristalMark'.H11" chart:label-cell-address="'Windows CristalMark'.H1:'Windows CristalMark'.H1" chart:class="chart:bar">
            <chart:data-point chart:repeated="2"/>
          </chart:series>
          <chart:series chart:style-name="ch13" chart:values-cell-range-address="'Windows CristalMark'.I10:'Windows CristalMark'.I11" chart:label-cell-address="'Windows CristalMark'.I1:'Windows CristalMark'.I1" chart:class="chart:bar">
            <chart:data-point chart:repeated="2"/>
          </chart:series>
          <chart:series chart:style-name="ch14" chart:values-cell-range-address="'Windows CristalMark'.J10:'Windows CristalMark'.J11" chart:label-cell-address="'Windows CristalMark'.J1:'Windows CristalMark'.J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SUNG
MZ7GE960
960GB SATA SSD 6Gbps 2.5”</text:p>
                <draw:g>
                  <svg:desc>'Windows CristalMark'.D1:'Windows CristalMark'.D1</svg:desc>
                </draw:g>
              </table:table-cell>
              <table:table-cell office:value-type="string">
                <text:p>Seagate
ST300MP0005
300GB SAS 12Gbps 15k 2.5”</text:p>
                <draw:g>
                  <svg:desc>'Windows CristalMark'.E1:'Windows CristalMark'.E1</svg:desc>
                </draw:g>
              </table:table-cell>
              <table:table-cell office:value-type="string">
                <text:p>Seagate
ST300MM0008
300GB SAS 12Gbps 10k 2.5”</text:p>
                <draw:g>
                  <svg:desc>'Windows CristalMark'.F1:'Windows CristalMark'.F1</svg:desc>
                </draw:g>
              </table:table-cell>
              <table:table-cell office:value-type="string">
                <text:p>Seagate
ST1000NX0453
1TB SAS 12Gbps 7.2k 2.5</text:p>
                <draw:g>
                  <svg:desc>'Windows CristalMark'.G1:'Windows CristalMark'.G1</svg:desc>
                </draw:g>
              </table:table-cell>
              <table:table-cell office:value-type="string">
                <text:p>Seagate
ST9300603SS
300GB SAS 6Gbps 10k 2.5”</text:p>
                <draw:g>
                  <svg:desc>'Windows CristalMark'.H1:'Windows CristalMark'.H1</svg:desc>
                </draw:g>
              </table:table-cell>
              <table:table-cell office:value-type="string">
                <text:p>Seagate
ST91000640SS
1TB SAS 6Gbps 7.2k 2.5”</text:p>
                <draw:g>
                  <svg:desc>'Windows CristalMark'.I1:'Windows CristalMark'.I1</svg:desc>
                </draw:g>
              </table:table-cell>
              <table:table-cell office:value-type="string">
                <text:p>Seagate
ST3000NXCLAR3000
3TB SAS 6Gbps 7.2k 3.5”</text:p>
                <draw:g>
                  <svg:desc>'Windows CristalMark'.J1:'Windows CristalMark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Q1M Q8T1</text:p>
                <draw:g>
                  <svg:desc>'Windows CristalMark'.C10:'Windows CristalMark'.C11</svg:desc>
                </draw:g>
              </table:table-cell>
              <table:table-cell office:value-type="float" office:value="3080">
                <text:p>3080</text:p>
                <draw:g>
                  <svg:desc>'Windows CristalMark'.D10:'Windows CristalMark'.D11</svg:desc>
                </draw:g>
              </table:table-cell>
              <table:table-cell office:value-type="float" office:value="1074">
                <text:p>1074</text:p>
                <draw:g>
                  <svg:desc>'Windows CristalMark'.E10:'Windows CristalMark'.E11</svg:desc>
                </draw:g>
              </table:table-cell>
              <table:table-cell office:value-type="float" office:value="990">
                <text:p>990</text:p>
                <draw:g>
                  <svg:desc>'Windows CristalMark'.F10:'Windows CristalMark'.F11</svg:desc>
                </draw:g>
              </table:table-cell>
              <table:table-cell office:value-type="float" office:value="613">
                <text:p>613</text:p>
                <draw:g>
                  <svg:desc>'Windows CristalMark'.G10:'Windows CristalMark'.G11</svg:desc>
                </draw:g>
              </table:table-cell>
              <table:table-cell office:value-type="float" office:value="629">
                <text:p>629</text:p>
                <draw:g>
                  <svg:desc>'Windows CristalMark'.H10:'Windows CristalMark'.H11</svg:desc>
                </draw:g>
              </table:table-cell>
              <table:table-cell office:value-type="float" office:value="629">
                <text:p>629</text:p>
                <draw:g>
                  <svg:desc>'Windows CristalMark'.I10:'Windows CristalMark'.I11</svg:desc>
                </draw:g>
              </table:table-cell>
              <table:table-cell office:value-type="float" office:value="877">
                <text:p>877</text:p>
                <draw:g>
                  <svg:desc>'Windows CristalMark'.J10:'Windows CristalMark'.J11</svg:desc>
                </draw:g>
              </table:table-cell>
            </table:table-row>
            <table:table-row>
              <table:table-cell office:value-type="string">
                <text:p>SEQ1M Q1T1</text:p>
              </table:table-cell>
              <table:table-cell office:value-type="float" office:value="1497">
                <text:p>1497</text:p>
              </table:table-cell>
              <table:table-cell office:value-type="float" office:value="1040">
                <text:p>1040</text:p>
              </table:table-cell>
              <table:table-cell office:value-type="float" office:value="969">
                <text:p>969</text:p>
              </table:table-cell>
              <table:table-cell office:value-type="float" office:value="582">
                <text:p>582</text:p>
              </table:table-cell>
              <table:table-cell office:value-type="float" office:value="603">
                <text:p>603</text:p>
              </table:table-cell>
              <table:table-cell office:value-type="float" office:value="617">
                <text:p>617</text:p>
              </table:table-cell>
              <table:table-cell office:value-type="float" office:value="841">
                <text:p>84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47f78053abe362b9384784d31a6e56f8511eb1c1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284cm" svg:height="7.21cm" xlink:href=".." xlink:type="simple" chart:class="chart:bar" chart:style-name="ch1">
        <chart:title svg:x="10.455cm" svg:y="0.28cm" chart:style-name="ch2">
          <text:p>Read - Rand - 16 Gib</text:p>
        </chart:title>
        <chart:legend chart:legend-position="end" svg:x="14.75cm" svg:y="0.971cm" style:legend-expansion="high" chart:style-name="ch3"/>
        <chart:plot-area chart:style-name="ch4" table:cell-range-address="'Windows CristalMark'.C12:'Windows CristalMark'.J13 'Windows CristalMark'.D1:'Windows CristalMark'.J1" chart:data-source-has-labels="both" svg:x="0.505cm" svg:y="1.203cm" svg:width="13.74cm" svg:height="5.863cm">
          <chart:coordinate-region svg:x="1.312cm" svg:y="1.402cm" svg:width="12.933cm" svg:height="5.017cm"/>
          <chart:axis chart:dimension="x" chart:name="primary-x" chart:style-name="ch5" chartooo:axis-type="auto">
            <chartooo:date-scale/>
            <chart:categories table:cell-range-address="'Windows CristalMark'.C12:'Windows CristalMark'.C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Windows CristalMark'.D12:'Windows CristalMark'.D13" chart:label-cell-address="'Windows CristalMark'.D1:'Windows CristalMark'.D1" chart:class="chart:bar">
            <chart:data-point chart:repeated="2"/>
          </chart:series>
          <chart:series chart:style-name="ch9" chart:values-cell-range-address="'Windows CristalMark'.E12:'Windows CristalMark'.E13" chart:label-cell-address="'Windows CristalMark'.E1:'Windows CristalMark'.E1" chart:class="chart:bar">
            <chart:data-point chart:repeated="2"/>
          </chart:series>
          <chart:series chart:style-name="ch10" chart:values-cell-range-address="'Windows CristalMark'.F12:'Windows CristalMark'.F13" chart:label-cell-address="'Windows CristalMark'.F1:'Windows CristalMark'.F1" chart:class="chart:bar">
            <chart:data-point chart:repeated="2"/>
          </chart:series>
          <chart:series chart:style-name="ch11" chart:values-cell-range-address="'Windows CristalMark'.G12:'Windows CristalMark'.G13" chart:label-cell-address="'Windows CristalMark'.G1:'Windows CristalMark'.G1" chart:class="chart:bar">
            <chart:data-point chart:repeated="2"/>
          </chart:series>
          <chart:series chart:style-name="ch12" chart:values-cell-range-address="'Windows CristalMark'.H12:'Windows CristalMark'.H13" chart:label-cell-address="'Windows CristalMark'.H1:'Windows CristalMark'.H1" chart:class="chart:bar">
            <chart:data-point chart:repeated="2"/>
          </chart:series>
          <chart:series chart:style-name="ch13" chart:values-cell-range-address="'Windows CristalMark'.I12:'Windows CristalMark'.I13" chart:label-cell-address="'Windows CristalMark'.I1:'Windows CristalMark'.I1" chart:class="chart:bar">
            <chart:data-point chart:repeated="2"/>
          </chart:series>
          <chart:series chart:style-name="ch14" chart:values-cell-range-address="'Windows CristalMark'.J12:'Windows CristalMark'.J13" chart:label-cell-address="'Windows CristalMark'.J1:'Windows CristalMark'.J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SUNG
MZ7GE960
960GB SATA SSD 6Gbps 2.5”</text:p>
                <draw:g>
                  <svg:desc>'Windows CristalMark'.D1:'Windows CristalMark'.D1</svg:desc>
                </draw:g>
              </table:table-cell>
              <table:table-cell office:value-type="string">
                <text:p>Seagate
ST300MP0005
300GB SAS 12Gbps 15k 2.5”</text:p>
                <draw:g>
                  <svg:desc>'Windows CristalMark'.E1:'Windows CristalMark'.E1</svg:desc>
                </draw:g>
              </table:table-cell>
              <table:table-cell office:value-type="string">
                <text:p>Seagate
ST300MM0008
300GB SAS 12Gbps 10k 2.5”</text:p>
                <draw:g>
                  <svg:desc>'Windows CristalMark'.F1:'Windows CristalMark'.F1</svg:desc>
                </draw:g>
              </table:table-cell>
              <table:table-cell office:value-type="string">
                <text:p>Seagate
ST1000NX0453
1TB SAS 12Gbps 7.2k 2.5</text:p>
                <draw:g>
                  <svg:desc>'Windows CristalMark'.G1:'Windows CristalMark'.G1</svg:desc>
                </draw:g>
              </table:table-cell>
              <table:table-cell office:value-type="string">
                <text:p>Seagate
ST9300603SS
300GB SAS 6Gbps 10k 2.5”</text:p>
                <draw:g>
                  <svg:desc>'Windows CristalMark'.H1:'Windows CristalMark'.H1</svg:desc>
                </draw:g>
              </table:table-cell>
              <table:table-cell office:value-type="string">
                <text:p>Seagate
ST91000640SS
1TB SAS 6Gbps 7.2k 2.5”</text:p>
                <draw:g>
                  <svg:desc>'Windows CristalMark'.I1:'Windows CristalMark'.I1</svg:desc>
                </draw:g>
              </table:table-cell>
              <table:table-cell office:value-type="string">
                <text:p>Seagate
ST3000NXCLAR3000
3TB SAS 6Gbps 7.2k 3.5”</text:p>
                <draw:g>
                  <svg:desc>'Windows CristalMark'.J1:'Windows CristalMark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4K Q32T1</text:p>
                <draw:g>
                  <svg:desc>'Windows CristalMark'.C12:'Windows CristalMark'.C13</svg:desc>
                </draw:g>
              </table:table-cell>
              <table:table-cell office:value-type="float" office:value="474">
                <text:p>474</text:p>
                <draw:g>
                  <svg:desc>'Windows CristalMark'.D12:'Windows CristalMark'.D13</svg:desc>
                </draw:g>
              </table:table-cell>
              <table:table-cell office:value-type="float" office:value="16">
                <text:p>16</text:p>
                <draw:g>
                  <svg:desc>'Windows CristalMark'.E12:'Windows CristalMark'.E13</svg:desc>
                </draw:g>
              </table:table-cell>
              <table:table-cell office:value-type="float" office:value="13">
                <text:p>13</text:p>
                <draw:g>
                  <svg:desc>'Windows CristalMark'.F12:'Windows CristalMark'.F13</svg:desc>
                </draw:g>
              </table:table-cell>
              <table:table-cell office:value-type="float" office:value="9">
                <text:p>9</text:p>
                <draw:g>
                  <svg:desc>'Windows CristalMark'.G12:'Windows CristalMark'.G13</svg:desc>
                </draw:g>
              </table:table-cell>
              <table:table-cell office:value-type="float" office:value="11">
                <text:p>11</text:p>
                <draw:g>
                  <svg:desc>'Windows CristalMark'.H12:'Windows CristalMark'.H13</svg:desc>
                </draw:g>
              </table:table-cell>
              <table:table-cell office:value-type="float" office:value="9">
                <text:p>9</text:p>
                <draw:g>
                  <svg:desc>'Windows CristalMark'.I12:'Windows CristalMark'.I13</svg:desc>
                </draw:g>
              </table:table-cell>
              <table:table-cell office:value-type="float" office:value="9">
                <text:p>9</text:p>
                <draw:g>
                  <svg:desc>'Windows CristalMark'.J12:'Windows CristalMark'.J13</svg:desc>
                </draw:g>
              </table:table-cell>
            </table:table-row>
            <table:table-row>
              <table:table-cell office:value-type="string">
                <text:p>RAND4K Q1T1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47f78053abe362b9384784d31a6e56f8511eb1c1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96cm" svg:height="7.712cm" xlink:href=".." xlink:type="simple" chart:class="chart:bar" chart:style-name="ch1">
        <chart:title svg:x="10.386cm" svg:y="0.29cm" chart:style-name="ch2">
          <text:p>Write - Seq - 16 GiB</text:p>
        </chart:title>
        <chart:legend chart:legend-position="end" svg:x="14.426cm" svg:y="1.222cm" style:legend-expansion="high" chart:style-name="ch3"/>
        <chart:plot-area chart:style-name="ch4" table:cell-range-address="'Windows CristalMark'.C14:'Windows CristalMark'.J15 'Windows CristalMark'.D1:'Windows CristalMark'.J1" chart:data-source-has-labels="both" svg:x="0.499cm" svg:y="1.223cm" svg:width="13.428cm" svg:height="6.335cm">
          <chart:coordinate-region svg:x="1.597cm" svg:y="1.422cm" svg:width="12.33cm" svg:height="5.489cm"/>
          <chart:axis chart:dimension="x" chart:name="primary-x" chart:style-name="ch5" chartooo:axis-type="auto">
            <chartooo:date-scale/>
            <chart:categories table:cell-range-address="'Windows CristalMark'.C14:'Windows CristalMark'.C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Windows CristalMark'.D14:'Windows CristalMark'.D15" chart:label-cell-address="'Windows CristalMark'.D1:'Windows CristalMark'.D1" chart:class="chart:bar">
            <chart:data-point chart:repeated="2"/>
          </chart:series>
          <chart:series chart:style-name="ch9" chart:values-cell-range-address="'Windows CristalMark'.E14:'Windows CristalMark'.E15" chart:label-cell-address="'Windows CristalMark'.E1:'Windows CristalMark'.E1" chart:class="chart:bar">
            <chart:data-point chart:repeated="2"/>
          </chart:series>
          <chart:series chart:style-name="ch10" chart:values-cell-range-address="'Windows CristalMark'.F14:'Windows CristalMark'.F15" chart:label-cell-address="'Windows CristalMark'.F1:'Windows CristalMark'.F1" chart:class="chart:bar">
            <chart:data-point chart:repeated="2"/>
          </chart:series>
          <chart:series chart:style-name="ch11" chart:values-cell-range-address="'Windows CristalMark'.G14:'Windows CristalMark'.G15" chart:label-cell-address="'Windows CristalMark'.G1:'Windows CristalMark'.G1" chart:class="chart:bar">
            <chart:data-point chart:repeated="2"/>
          </chart:series>
          <chart:series chart:style-name="ch12" chart:values-cell-range-address="'Windows CristalMark'.H14:'Windows CristalMark'.H15" chart:label-cell-address="'Windows CristalMark'.H1:'Windows CristalMark'.H1" chart:class="chart:bar">
            <chart:data-point chart:repeated="2"/>
          </chart:series>
          <chart:series chart:style-name="ch13" chart:values-cell-range-address="'Windows CristalMark'.I14:'Windows CristalMark'.I15" chart:label-cell-address="'Windows CristalMark'.I1:'Windows CristalMark'.I1" chart:class="chart:bar">
            <chart:data-point chart:repeated="2"/>
          </chart:series>
          <chart:series chart:style-name="ch14" chart:values-cell-range-address="'Windows CristalMark'.J14:'Windows CristalMark'.J15" chart:label-cell-address="'Windows CristalMark'.J1:'Windows CristalMark'.J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SUNG
MZ7GE960
960GB SATA SSD 6Gbps 2.5”</text:p>
                <draw:g>
                  <svg:desc>'Windows CristalMark'.D1:'Windows CristalMark'.D1</svg:desc>
                </draw:g>
              </table:table-cell>
              <table:table-cell office:value-type="string">
                <text:p>Seagate
ST300MP0005
300GB SAS 12Gbps 15k 2.5”</text:p>
                <draw:g>
                  <svg:desc>'Windows CristalMark'.E1:'Windows CristalMark'.E1</svg:desc>
                </draw:g>
              </table:table-cell>
              <table:table-cell office:value-type="string">
                <text:p>Seagate
ST300MM0008
300GB SAS 12Gbps 10k 2.5”</text:p>
                <draw:g>
                  <svg:desc>'Windows CristalMark'.F1:'Windows CristalMark'.F1</svg:desc>
                </draw:g>
              </table:table-cell>
              <table:table-cell office:value-type="string">
                <text:p>Seagate
ST1000NX0453
1TB SAS 12Gbps 7.2k 2.5</text:p>
                <draw:g>
                  <svg:desc>'Windows CristalMark'.G1:'Windows CristalMark'.G1</svg:desc>
                </draw:g>
              </table:table-cell>
              <table:table-cell office:value-type="string">
                <text:p>Seagate
ST9300603SS
300GB SAS 6Gbps 10k 2.5”</text:p>
                <draw:g>
                  <svg:desc>'Windows CristalMark'.H1:'Windows CristalMark'.H1</svg:desc>
                </draw:g>
              </table:table-cell>
              <table:table-cell office:value-type="string">
                <text:p>Seagate
ST91000640SS
1TB SAS 6Gbps 7.2k 2.5”</text:p>
                <draw:g>
                  <svg:desc>'Windows CristalMark'.I1:'Windows CristalMark'.I1</svg:desc>
                </draw:g>
              </table:table-cell>
              <table:table-cell office:value-type="string">
                <text:p>Seagate
ST3000NXCLAR3000
3TB SAS 6Gbps 7.2k 3.5”</text:p>
                <draw:g>
                  <svg:desc>'Windows CristalMark'.J1:'Windows CristalMark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Q1M Q8T1</text:p>
                <draw:g>
                  <svg:desc>'Windows CristalMark'.C14:'Windows CristalMark'.C15</svg:desc>
                </draw:g>
              </table:table-cell>
              <table:table-cell office:value-type="float" office:value="1608">
                <text:p>1608</text:p>
                <draw:g>
                  <svg:desc>'Windows CristalMark'.D14:'Windows CristalMark'.D15</svg:desc>
                </draw:g>
              </table:table-cell>
              <table:table-cell office:value-type="float" office:value="947">
                <text:p>947</text:p>
                <draw:g>
                  <svg:desc>'Windows CristalMark'.E14:'Windows CristalMark'.E15</svg:desc>
                </draw:g>
              </table:table-cell>
              <table:table-cell office:value-type="float" office:value="831">
                <text:p>831</text:p>
                <draw:g>
                  <svg:desc>'Windows CristalMark'.F14:'Windows CristalMark'.F15</svg:desc>
                </draw:g>
              </table:table-cell>
              <table:table-cell office:value-type="float" office:value="504">
                <text:p>504</text:p>
                <draw:g>
                  <svg:desc>'Windows CristalMark'.G14:'Windows CristalMark'.G15</svg:desc>
                </draw:g>
              </table:table-cell>
              <table:table-cell office:value-type="float" office:value="506">
                <text:p>506</text:p>
                <draw:g>
                  <svg:desc>'Windows CristalMark'.H14:'Windows CristalMark'.H15</svg:desc>
                </draw:g>
              </table:table-cell>
              <table:table-cell office:value-type="float" office:value="506">
                <text:p>506</text:p>
                <draw:g>
                  <svg:desc>'Windows CristalMark'.I14:'Windows CristalMark'.I15</svg:desc>
                </draw:g>
              </table:table-cell>
              <table:table-cell office:value-type="float" office:value="705">
                <text:p>705</text:p>
                <draw:g>
                  <svg:desc>'Windows CristalMark'.J14:'Windows CristalMark'.J15</svg:desc>
                </draw:g>
              </table:table-cell>
            </table:table-row>
            <table:table-row>
              <table:table-cell office:value-type="string">
                <text:p>SEQ1M Q1T1</text:p>
              </table:table-cell>
              <table:table-cell office:value-type="float" office:value="1615">
                <text:p>1615</text:p>
              </table:table-cell>
              <table:table-cell office:value-type="float" office:value="943">
                <text:p>943</text:p>
              </table:table-cell>
              <table:table-cell office:value-type="float" office:value="785">
                <text:p>785</text:p>
              </table:table-cell>
              <table:table-cell office:value-type="float" office:value="465">
                <text:p>465</text:p>
              </table:table-cell>
              <table:table-cell office:value-type="float" office:value="483">
                <text:p>483</text:p>
              </table:table-cell>
              <table:table-cell office:value-type="float" office:value="440">
                <text:p>440</text:p>
              </table:table-cell>
              <table:table-cell office:value-type="float" office:value="671">
                <text:p>67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3.2$Linux_X86_64 LibreOffice_project/47f78053abe362b9384784d31a6e56f8511eb1c1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